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Treurenberg 11,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889</text:p>
            <text:p text:style-name="common-al">Datum verzonden: 25-07-2016 </text:p>
            <text:p text:style-name="common-al">Omschrijving: Bergeijk, Treurenberg 11, verwijderen van asbesthoudende materialen 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5226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26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26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Treurenberg 11,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226</meta:user-defined>
    <meta:user-defined meta:name="OVERHEIDop.GmbID/DC.identifier">gmb-2016-105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TB 11</meta:user-defined>
    <meta:user-defined meta:name="OVERHEIDop.woonplaats">Bergeijk</meta:user-defined>
    <meta:user-defined meta:name="OVERHEIDop.straatnaam">Treurenber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844 368437</meta:user-defined>
    <meta:user-defined meta:name="OVERHEIDop.versieInformatie"/>
  </office:meta>
</office:document-meta>
</file>