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Burgemeester Magneestraat 1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861</text:p>
            <text:p text:style-name="common-al">Datum verzonden: 22-07-2016 </text:p>
            <text:p text:style-name="common-al">Omschrijving: Luyksgestel, Burgemeester Magneestraat 1,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5224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2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24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Burgemeester Magneestraat 1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24</meta:user-defined>
    <meta:user-defined meta:name="OVERHEIDop.GmbID/DC.identifier">gmb-2016-105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A 1</meta:user-defined>
    <meta:user-defined meta:name="OVERHEIDop.woonplaats">Luyksgestel</meta:user-defined>
    <meta:user-defined meta:name="OVERHEIDop.straatnaam">Burgemeester Magne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10 366508</meta:user-defined>
    <meta:user-defined meta:name="OVERHEIDop.versieInformatie"/>
  </office:meta>
</office:document-meta>
</file>