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Weerestein 1, Z/16075759, brandveilig gebruik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05221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22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22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Weerestein 1, Z/16075759, brandveilig gebruik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221</meta:user-defined>
    <meta:user-defined meta:name="OVERHEIDop.GmbID/DC.identifier">gmb-2016-1052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