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8, het aanbrengen van gevelbekleding op de achtergevel van het pand en onderhoud aan de kapconstru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8, het aanbrengen van gevelbekleding op de achtergevel van het pand en onderhoud aan de kapconstructie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38, het aanbrengen van gevelbekleding op de achtergevel van het pand en onderhoud aan de kapconstru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22</meta:user-defined>
    <meta:user-defined meta:name="OVERHEIDop.GmbID/DC.identifier">gmb-2016-10522</meta:user-defined>
    <meta:user-defined meta:name="OVERHEID.TaxonomieBeleidsagenda/OVERHEID.category">Huisvesting | Organisatie en beleid</meta:user-defined>
    <meta:user-defined meta:name="OVERHEIDop.referentienummer">51494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0 463001</meta:user-defined>
    <meta:user-defined meta:name="OVERHEIDop.versieInformatie"/>
  </office:meta>
</office:document-meta>
</file>