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redasedijk 27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83</text:p>
            <text:p text:style-name="common-al">Datum verzonden: 25-07-2016 </text:p>
            <text:p text:style-name="common-al">Omschrijving: Bergeijk, Bredasedijk 27, verwijderen van asbesthoudende materialen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5218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1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1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redasedijk 27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18</meta:user-defined>
    <meta:user-defined meta:name="OVERHEIDop.GmbID/DC.identifier">gmb-2016-10521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B 27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141 368558</meta:user-defined>
    <meta:user-defined meta:name="OVERHEIDop.versieInformatie"/>
  </office:meta>
</office:document-meta>
</file>