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arel Doormanstraat 2a, Z/16/075762, brandveilig gebruik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521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1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1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arel Doormanstraat 2a, Z/16/075762, brandveilig gebruik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216</meta:user-defined>
    <meta:user-defined meta:name="OVERHEIDop.GmbID/DC.identifier">gmb-2016-105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