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Mooie Vrouwenweg 11, Z/16/075723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0520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0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0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Mooie Vrouwenweg 11, Z/16/075723,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209</meta:user-defined>
    <meta:user-defined meta:name="OVERHEIDop.GmbID/DC.identifier">gmb-2016-105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