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ipbeekstraat 2, Z/16/075722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2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ipbeekstraat 2, Z/16/075722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202</meta:user-defined>
    <meta:user-defined meta:name="OVERHEIDop.GmbID/DC.identifier">gmb-2016-10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