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binnenkomst: 13 juli 2016</text:p>
            <text:p text:style-name="common-al">Ons kenmerk: WB/2016/01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20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0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0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01</meta:user-defined>
    <meta:user-defined meta:name="OVERHEIDop.GmbID/DC.identifier">gmb-2016-105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S 40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83 496795</meta:user-defined>
    <meta:user-defined meta:name="OVERHEIDop.versieInformatie"/>
  </office:meta>
</office:document-meta>
</file>