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uurhuizen 76, het uitbreiden van de woning aan de achtergevel, 19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76, het uitbreiden van de woning aan de achtergevel, 19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2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2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2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Muurhuizen 76, het uitbreiden van de woning aan de achtergevel, 19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20</meta:user-defined>
    <meta:user-defined meta:name="OVERHEIDop.GmbID/DC.identifier">gmb-2016-10520</meta:user-defined>
    <meta:user-defined meta:name="OVERHEID.TaxonomieBeleidsagenda/OVERHEID.category">Huisvesting | Organisatie en beleid</meta:user-defined>
    <meta:user-defined meta:name="OVERHEIDop.referentienummer">51150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K 76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78 463145</meta:user-defined>
    <meta:user-defined meta:name="OVERHEIDop.versieInformatie"/>
  </office:meta>
</office:document-meta>
</file>