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etaria de Brink, De Brink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Cafetaria de Brink is binnenkort verstreken. Het voornemen is aan deze inrichting een exploitatievergunning voor onbepaalde tijd te verlenen (inclusief het plaatsen van een terras).</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6 januar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5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Cafetaria de Brink, De Brink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52</meta:user-defined>
    <meta:user-defined meta:name="OVERHEIDop.GmbID/DC.identifier">gmb-2016-10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KC 88</meta:user-defined>
    <meta:user-defined meta:name="OVERHEIDop.woonplaats">Zutphen</meta:user-defined>
    <meta:user-defined meta:name="OVERHEIDop.straatnaam">De brink</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73 459940</meta:user-defined>
    <meta:user-defined meta:name="OVERHEIDop.versieInformatie"/>
  </office:meta>
</office:document-meta>
</file>