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Burg. van Panhuysbrink 11, het restaureren van het toren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1054. De aanvraag gaat over het restaureren van het torenportaal aan de Burg. van Panhuysbrink 11 in Hoog-Keppel. De vergunning is verzonden op 27 juli 2016. De vergunning van 14 juli 2014 nummer 2014-1263 is hierdoor ingetrokken.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519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-Keppel, Burg. van Panhuysbrink 11, het restaureren van het toren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98</meta:user-defined>
    <meta:user-defined meta:name="OVERHEIDop.GmbID/DC.identifier">gmb-2016-10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7AA 11</meta:user-defined>
    <meta:user-defined meta:name="OVERHEIDop.woonplaats">Hoog-Keppel</meta:user-defined>
    <meta:user-defined meta:name="OVERHEIDop.straatnaam">Burg. van Panhuysbr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720</meta:user-defined>
    <meta:user-defined meta:name="OVERHEIDop.externeBijlage">25045-01-2014-06-23|exb-2016-25721</meta:user-defined>
    <meta:user-defined meta:name="OVERHEIDop.externeBijlage">publiceerbare aanvraag|exb-2016-25722</meta:user-defined>
    <meta:user-defined meta:name="OVERHEIDop.externeBijlage">25045-02-2016-07-07|exb-2016-25723</meta:user-defined>
    <meta:user-defined meta:name="OVERHEID.EPSG28992/DC.spatial">210739 446665</meta:user-defined>
    <meta:user-defined meta:name="OVERHEIDop.versieInformatie"/>
  </office:meta>
</office:document-meta>
</file>