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Flieterpsterdyk 34, 9176 GH te Licht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fvoeren van asbesthoudende materialen.</text:p>
            <text:p text:style-name="last-al">Tegen sloopmeldingen kunnen geen rechtsmiddelen worden aangew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27 jul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10519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9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9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Flieterpsterdyk 34, 9176 GH te Licht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05197</meta:user-defined>
    <meta:user-defined meta:name="OVERHEIDop.GmbID/DC.identifier">gmb-2016-105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176GH 34</meta:user-defined>
    <meta:user-defined meta:name="OVERHEIDop.woonplaats">Lichtaard</meta:user-defined>
    <meta:user-defined meta:name="OVERHEIDop.straatnaam">Flieterpsterdyk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Sloopmelding|exb-2016-25719</meta:user-defined>
    <meta:user-defined meta:name="OVERHEID.EPSG28992/DC.spatial">190069 593385</meta:user-defined>
    <meta:user-defined meta:name="OVERHEIDop.versieInformatie"/>
  </office:meta>
</office:document-meta>
</file>