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
      <text:list-level-style-bullet text:bullet-char="•" text:level="1">
        <style:list-level-properties text:min-label-width="10mm"/>
      </text:list-level-style-bullet>
    </text:list-style>
    <text:list-style style:name="id1-3-2-3-24-5-1">
      <text:list-level-style-bullet text:bullet-char="•" text:level="1">
        <style:list-level-properties text:min-label-width="10mm"/>
      </text:list-level-style-bullet>
    </text:list-style>
    <text:list-style style:name="id1-3-2-3-24-5-2">
      <text:list-level-style-bullet text:bullet-char="•" text:level="1">
        <style:list-level-properties text:min-label-width="10mm"/>
      </text:list-level-style-bullet>
    </text:list-style>
    <text:list-style style:name="id1-3-2-3-24-5-3">
      <text:list-level-style-bullet text:bullet-char="•" text:level="1">
        <style:list-level-properties text:min-label-width="10mm"/>
      </text:list-level-style-bullet>
    </text:list-style>
  </office:automatic-styles>
  <office:body>
    <office:text>
      <text:p text:style-name="new_page_staatscourant"/>
      <text:p text:style-name="single-kop-titel">Gemeente Heusden - Regeling briefadre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eusden;</text:p>
            <text:p text:style-name="al">gelet op de artikelen 1.1, 2.23, 2.27, 2.38 tot en met 2.42, 2.45, 2.52 en 4.17 van de Wet basisregistratie personen (Wet BRP), artikel 29 van het Besluit basisregistratie personen (Besluit BRP), de artikelen 17,18 en 19 van de Regeling basisregistratie personen (Regeling BRP), artikel 4:84 van de Algemene wet bestuursrecht, de circulaire briefadres (BPR2013/0000746109) van de minister van BZK van 6 december 2013 en op de circulaire registratie briefadres om veiligheidsredenen waaronder ingeval van verblijf in Blijf-van-mijn-lijf-huizen (BPR2013-0000722005) van 6 december 2013;</text:p>
            <text:p text:style-name="al">overwegende dat het noodzakelijk is om beleidsregels vast te stellen met betrekking tot de aangifte van een briefadres om het oneigenlijk gebruik van het briefadres tegen te gaan;</text:p>
            <text:p text:style-name="al">besluit vast te stellen de navolgende:</text:p>
            <text:p text:style-name="al">‘Regeling briefadres gemeente Heusden 2016’</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
                <text:span text:style-name="nadrukcur">Adres:</text:span> het woonadres, dan wel bij ontbreken hiervan of bij toepassing van artikel 2.40 of 2.41 Wet BRP, het briefadres;</text:p>
              </text:list-item>
              <text:list-item text:style-override="id1-3-2-2-2-3-2">
                <text:number>b.</text:number>
                <text:p text:style-name="al">
                <text:span text:style-name="nadrukcur">Woonadres:</text:span>
              </text:p>
                <text:list text:style-name="id1-3-2-2-2-3-2-3">
                  <text:list-item text:style-override="id1-3-2-2-2-3-2-3-1">
                    <text:number>1.</text:number>
                    <text:p text:style-name="al">het adres waar betrokkene woont, waaronder in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text:p>
                  </text:list-item>
                  <text:list-item text:style-override="id1-3-2-2-2-3-2-3-2">
                    <text:number>2.</text:number>
                    <text:p text:style-name="al">het adres waar, bij het ontbreken van een adres onder 1, betrokkene naar redelijke verwachting gedurende drie maanden ten minste twee derde van de tijd zal overnachten;</text:p>
                  </text:list-item>
                </text:list>
              </text:list-item>
              <text:list-item text:style-override="id1-3-2-2-2-3-3">
                <text:number>c.</text:number>
                <text:p text:style-name="al">
                <text:span text:style-name="nadrukcur">Brief</text:span>
                <text:span text:style-name="nadrukcur">adres:</text:span> adres waar voor betrokkene bestemde geschriften in ontvangst worden genomen zoals vermeld in artikel 1.1, onder p, Wet basisregistratie personen en waar, indien daartoe grond bestaat, zorg wordt gedragen dat geschriften of inlichtingen daarover, betrokkene bereiken zoals vermeld in artikel 2.45, lid 3 Wet BRP;</text:p>
              </text:list-item>
              <text:list-item text:style-override="id1-3-2-2-2-3-4">
                <text:number>d.</text:number>
                <text:p text:style-name="al">
                <text:span text:style-name="nadrukcur">B</text:span>
                <text:span text:style-name="nadrukcur">riefadresgever:</text:span> de natuurlijke persoon of rechtspersoon, bedoeld in artikel 2.42 Wet BRP, die een briefadres ter beschikking stelt; zoals vermeld in artikel 1.1, onder r, Wet BRP;</text:p>
              </text:list-item>
              <text:list-item text:style-override="id1-3-2-2-2-3-5">
                <text:number>e.</text:number>
                <text:p text:style-name="al">
                <text:span text:style-name="nadrukcur">B</text:span>
                <text:span text:style-name="nadrukcur">riefadreshouder:</text:span> de ingezetene in de Basisregistratie personen die een briefadres houdt.</text:p>
              </text:list-item>
              <text:list-item text:style-override="id1-3-2-2-2-3-6">
                <text:number>f.</text:number>
                <text:p text:style-name="al">
                <text:span text:style-name="nadrukcur">G</text:span>
                <text:span text:style-name="nadrukcur">ezinshuishouden:</text:span>
              </text:p>
                <text:list text:style-name="id1-3-2-2-2-3-6-3">
                  <text:list-item text:style-override="id1-3-2-2-2-3-6-3-1">
                    <text:number>1.</text:number>
                    <text:p text:style-name="al">twee personen die volgens de Basisregistratie personen een geregistreerd partnerschap zijn aangegaan of gehuwd zijn, met of zonder kind(eren);</text:p>
                  </text:list-item>
                  <text:list-item text:style-override="id1-3-2-2-2-3-6-3-2">
                    <text:number>2.</text:number>
                    <text:p text:style-name="al">twee personen die door het overleggen van een door een notaris opgemaakt samenlevingscontract hebben aangetoond, dat zij een gemeenschappelijke huishouding voeren, met of zonder kind(eren);</text:p>
                    <text:p text:style-name="al">3. een alleenstaande ouder met kind(eren).</text:p>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 </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 van de tijd;</text:p>
                  </text:list-item>
                  <text:list-item text:style-override="id1-3-2-2-3-3-1-3-5">
                    <text:number>e.</text:number>
                    <text:p text:style-name="al">korter dan twee jaar verblijf in het buitenland en beroepshalve varend op een schip dat de thuishaven in Nederland heeft;</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 </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briefadreshouder is verplicht om in persoon te verschijnen. Dit geldt niet indien het briefadres bij een instelling als bedoeld in artikel 2.40, lid 3 en 4 van de Wet BRP wordt gehouden. De briefadreshouder is verplicht om de benodigde stukken te overleggen. </text:p>
              </text:list-item>
            </text:list>
            <text:p text:style-name="al">Onder benodigde stukken als hier bedoeld wordt in ieder geval verstaan:</text:p>
            <text:list text:style-name="id1-3-2-2-4-4">
              <text:list-item text:style-override="id1-3-2-2-4-4-1">
                <text:number/>
                <text:list text:style-name="id1-3-2-2-4-4-1-2">
                  <text:list-item text:style-override="id1-3-2-2-4-4-1-2-1">
                    <text:number>a.</text:number>
                    <text:p text:style-name="al">een geldig identiteitsbewijs;</text:p>
                  </text:list-item>
                  <text:list-item text:style-override="id1-3-2-2-4-4-1-2-2">
                    <text:number>b.</text:number>
                    <text:p text:style-name="al">de schriftelijke verklaring van de aangever met reden voor de aangifte en de te verwachten periode dat het briefadres noodzakelijk is;</text:p>
                  </text:list-item>
                  <text:list-item text:style-override="id1-3-2-2-4-4-1-2-3">
                    <text:number>c.</text:number>
                    <text:p text:style-name="al">een geldig identiteitsbewijs of een kopie ervan, een schriftelijke verklaring van instemming van de briefadresgever;</text:p>
                  </text:list-item>
                  <text:list-item text:style-override="id1-3-2-2-4-4-1-2-4">
                    <text:number>d.</text:number>
                    <text:p text:style-name="al">een door de briefadresgever ingevulde en ondertekende verklaring van toestemming briefadres.</text:p>
                  </text:list-item>
                </text:list>
              </text:list-item>
              <text:list-item text:style-override="id1-3-2-2-4-4-2">
                <text:number>3.</text:number>
                <text:p text:style-name="al">De briefadresgever die als ingezetene in de Basisregistratie personen ingeschreven staat, kan maximaal aan twee gezinshuishoudens toestemming geven een briefadres te houden.</text:p>
              </text:list-item>
              <text:list-item text:style-override="id1-3-2-2-4-4-3">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4-4">
                <text:number>5.</text:number>
                <text:p text:style-name="al">Als de briefadresgever een rechtspersoon is ingevolge artikel 2.42 Wet BRP moet deze zodanig zijn aangewezen door het college van burgemeester en wethouders om in de gemeente Heusden als briefadresgever op te treden.</text:p>
              </text:list-item>
            </text:list>
          </text:section>
          <text:section text:name="artikel_id1-3-2-2-5" text:style-name="artikel">
            <text:p text:style-name="artikel_kop_titel"><text:span text:style-name="artikel_kop_label">Artikel</text:span> <text:span text:style-name="artikel_kop_nr">4.</text:span> Volledige aangifte</text:p>
            <text:p text:style-name="al">De aangifte is volledig als:</text:p>
            <text:list text:style-name="id1-3-2-2-5-3">
              <text:list-item text:style-override="id1-3-2-2-5-3-1">
                <text:number>1.</text:number>
                <text:p text:style-name="al">Alle benodigde gegevens, zoals bedoeld in artikel 3, lid 2 , zijn ingeleverd.</text:p>
              </text:list-item>
              <text:list-item text:style-override="id1-3-2-2-5-3-2">
                <text:number>2.</text:number>
                <text:p text:style-name="al">Als één of meer gegevens ontbreken, dan wordt de aangever in de gelegenheid gesteld binnen veertien dagen het verzuim te herstellen en de aangifte alsnog aan te vullen.</text:p>
              </text:list-item>
              <text:list-item text:style-override="id1-3-2-2-5-3-3">
                <text:number>3.</text:number>
                <text:p text:style-name="al">Indien de aangifte niet binnen de, in het vorige lid bepaalde termijn kan worden aangevuld, dan kan, op verzoek van de aangever, de termijn eenmalig verlengd worden met veertien dagen.</text:p>
              </text:list-item>
              <text:list-item text:style-override="id1-3-2-2-5-3-4">
                <text:number>4.</text:number>
                <text:p text:style-name="al">Als de aangifte niet binnen veertien dagen na aangifte, wordt aangevuld of uitstel wordt gevraagd, wordt dez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als:</text:p>
            <text:list text:style-name="id1-3-2-2-6-3">
              <text:list-item text:style-override="id1-3-2-2-6-3-1">
                <text:number>a.</text:number>
                <text:p text:style-name="al"> De aangever een woonadres heeft, anders dan bedoeld in artikel 2.lid 2,.3 en 4;</text:p>
              </text:list-item>
              <text:list-item text:style-override="id1-3-2-2-6-3-2">
                <text:number>b.</text:number>
                <text:p text:style-name="al"> De aangever langer dan acht maanden gedurende één jaar in het buitenland verblijft;</text:p>
              </text:list-item>
              <text:list-item text:style-override="id1-3-2-2-6-3-3">
                <text:number>c.</text:number>
                <text:p text:style-name="al"> De aangever beroepshalve varend is op een schip dat zijn thuishaven in Nederland heeft en langer dan twee jaar in het buitenland verblijft;</text:p>
              </text:list-item>
              <text:list-item text:style-override="id1-3-2-2-6-3-4">
                <text:number>d.</text:number>
                <text:p text:style-name="al"> De aangifte een eerste inschrijving of een her inschrijving in de basisadministratie betreft, komende vanuit het buitenland (m.u.v. personen behorende tot de groepen genoemd onder artikel 2, de leden.2, 3 en 4);</text:p>
              </text:list-item>
              <text:list-item text:style-override="id1-3-2-2-6-3-5">
                <text:number>e.</text:number>
                <text:p text:style-name="al"> Er een onderzoek loopt naar de verblijfplaats van de briefadresgever; </text:p>
              </text:list-item>
              <text:list-item text:style-override="id1-3-2-2-6-3-6">
                <text:number>f.</text:number>
                <text:p text:style-name="al"> Het briefadres een adres betreft waarop al aan twee gezinshuishoudens een briefadres is verleend;</text:p>
              </text:list-item>
              <text:list-item text:style-override="id1-3-2-2-6-3-7">
                <text:number>g.</text:number>
                <text:p text:style-name="al"> Het briefadres niet in de Basisadministratie Adressen en Gebouwen voorkomt;</text:p>
              </text:list-item>
              <text:list-item text:style-override="id1-3-2-2-6-3-8">
                <text:number>h.</text:number>
                <text:p text:style-name="al"> Het briefadres een postbus is;</text:p>
              </text:list-item>
              <text:list-item text:style-override="id1-3-2-2-6-3-9">
                <text:number>i.</text:number>
                <text:p text:style-name="al"> Bij permanente bewoning van een recreatiewoning (dan is er sprake van een woonadres zoals bedoeld in artikel 1 van de Wet BRP);</text:p>
              </text:list-item>
              <text:list-item text:style-override="id1-3-2-2-6-3-10">
                <text:number>j.</text:number>
                <text:p text:style-name="al"> Het briefadres wordt verleend op grond van artikel 2, lid 4, en de verklaring van de burgemeester zoals bedoeld in artikel 3, lid 4, ontbreekt.</text:p>
              </text:list-item>
            </text:list>
            <text:p text:style-name="al">Komt betrokkene niet in aanmerking voor een briefadres dan ontvangt hij/zij een gemotiveerde beschikking dat de aangifte van briefadres wordt afgewezen. Tegen dit besluit kan een bezwaar- en eventueel beroepsprocedure worden gestart (artikel 2.60 Wet BRP en hoofdstuk 6,7 en 8 Awb).</text:p>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 In de situatie als bedoeld in <text:span text:style-name="nadrukvet">artikel 2, lid 1, onder a en b</text:span>, mag een briefadres worden gekozen voor de duur van <text:span text:style-name="nadrukvet">maximaal 6 maanden</text:span>. Deze termijn kan <text:span text:style-name="nadrukvet">eenmalig met maximaal zes maanden</text:span> worden verlengd.</text:p>
              </text:list-item>
              <text:list-item text:style-override="id1-3-2-2-7-3">
                <text:number>2.</text:number>
                <text:p text:style-name="al"> In de situatie als bedoeld in <text:span text:style-name="nadrukvet">artikel 2, lid 1, onder c</text:span>, mag een briefadres worden gekozen <text:span text:style-name="nadrukvet">voor de</text:span><text:span text:style-name="nadrukvet"> duur van de werkzaamheden</text:span>. </text:p>
              </text:list-item>
              <text:list-item text:style-override="id1-3-2-2-7-4">
                <text:number>3.</text:number>
                <text:p text:style-name="al"> In de situatie als bedoeld in <text:span text:style-name="nadrukvet">artikel 2, lid 1, onder e</text:span>, mag een briefadres worden gekozen voor de duur van <text:span text:style-name="nadrukvet">maximaal de</text:span><text:span text:style-name="nadrukvet"> periode dat aangever buiten Nederland zal verblijven</text:span>.</text:p>
              </text:list-item>
              <text:list-item text:style-override="id1-3-2-2-7-5">
                <text:number>4.</text:number>
                <text:p text:style-name="al"> Als de briefadreshouder voor het aflopen van de termijn als bedoeld in het eerste lid geen woonadres heeft gekozen, kan door de briefadreshouder een verzoek worden ingediend om het briefadres te verlengen.</text:p>
              </text:list-item>
              <text:list-item text:style-override="id1-3-2-2-7-6">
                <text:number>5.</text:number>
                <text:p text:style-name="al"> In de situatie als bedoeld in <text:span text:style-name="nadrukvet">artikel 2, lid 4</text:span>, mag een briefadres worden verleend voor de <text:span text:style-name="nadrukvet">duur die de burgemeester noodzakelijk acht</text:span>.</text:p>
              </text:list-item>
              <text:list-item text:style-override="id1-3-2-2-7-7">
                <text:number>6.</text:number>
                <text:p text:style-name="al"> De aanvraag voor verlenging van het briefadres wordt beoordeeld met inachtneming van de artikelen 2 en 5.</text:p>
              </text:list-item>
            </text:list>
          </text:section>
          <text:section text:name="artikel_id1-3-2-2-8" text:style-name="artikel">
            <text:p text:style-name="artikel_kop_titel"><text:span text:style-name="artikel_kop_label">Artikel</text:span> <text:span text:style-name="artikel_kop_nr">7.</text:span> Verplichtingen</text:p>
            <text:list text:style-name="id1-3-2-2-8-2">
              <text:list-item text:style-override="id1-3-2-2-8-2">
                <text:number>1.</text:number>
                <text:p text:style-name="al"> 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3">
                <text:number>2.</text:number>
                <text:p text:style-name="al"> De betrokkene verschijnt hierbij desgevraagd in persoon.</text:p>
              </text:list-item>
              <text:list-item text:style-override="id1-3-2-2-8-4">
                <text:number>3.</text:number>
                <text:p text:style-name="al"> Aan degene die niet voldoen aan de verplichtingen als bedoeld in eerste lid kan een bestuurlijke boete worden opgelegd van ten hoogste € 325. </text:p>
              </text:list-item>
            </text:list>
          </text:section>
          <text:section text:name="artikel_id1-3-2-2-9" text:style-name="artikel">
            <text:p text:style-name="artikel_kop_titel"><text:span text:style-name="artikel_kop_label">Artikel</text:span> <text:span text:style-name="artikel_kop_nr">8.</text:span> Overgangsbepaling</text:p>
            <text:p text:style-name="al">Degenen die voor het in werking treden van deze regeling al op een briefadres staan ingeschreven, worden in de gelegenheid gesteld dat briefadres nog zes maanden na inwerkingtreding van deze regeling aan te houden. Daarna wordt een eventueel verzoek om verlenging getoetst aan deze regeling. </text:p>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1" text:style-name="artikel">
            <text:p text:style-name="artikel_kop_titel"><text:span text:style-name="artikel_kop_label">Artikel</text:span> <text:span text:style-name="artikel_kop_nr">10.</text:span> Citeertitel</text:p>
            <text:p text:style-name="al">Deze regeling wordt aangeduid als ‘Regeling briefadres gemeente Heusden 2016’.</text:p>
          </text:section>
          <text:section text:name="artikel_id1-3-2-2-12" text:style-name="artikel">
            <text:p text:style-name="artikel_kop_titel"><text:span text:style-name="artikel_kop_label">Artikel</text:span> <text:span text:style-name="artikel_kop_nr">11.</text:span> Inwerkingtreding</text:p>
            <text:p text:style-name="al">Deze regeling treedt na voorafgaande publicatie in werking op 1 september 2016.</text:p>
            <text:p text:style-name="al">Aldus vastgesteld in de vergadering van het college van burgemeester en wethouders van </text:p>
            <text:p text:style-name="al">26 juli 2016.</text:p>
            <text:p text:style-name="al">de secretaris, de burgemeester,</text:p>
            <text:p text:style-name="al">mr. H.J.M. Timmermans drs. J. Hamming</text:p>
          </text:section>
        </text:section>
        <text:section text:name="nota-toelichting_id1-3-2-3" text:style-name="nota-toelichting">
          <text:p text:style-name="kop_level0">Toelichting op de Regeling briefadres gemeente Heusden 2016</text:p>
          <text:section text:name="divisie_id1-3-2-3-2" text:style-name="divisie">
            <text:p text:style-name="kop_level1">Toelichting artikel 1, sub f, onder 3:</text:p>
            <text:p text:style-name="al">Onder een alleenstaande ouder wordt verstaan:</text:p>
            <text:list text:style-name="id1-3-2-3-2-3">
              <text:list-item text:style-override="id1-3-2-3-2-3-1">
                <text:number>1.</text:number>
                <text:p text:style-name="al">een ongehuwd ouder, zonder geregistreerd partnerschap, </text:p>
              </text:list-item>
              <text:list-item text:style-override="id1-3-2-3-2-3-2">
                <text:number>2.</text:number>
                <text:p text:style-name="al">een ouder wiens huwelijk of geregistreerd partnerschap is ontbonden of beëindigd,</text:p>
              </text:list-item>
              <text:list-item text:style-override="id1-3-2-3-2-3-3">
                <text:number>3.</text:number>
                <text:p text:style-name="al">een gehuwde ouder, die niet samenwoont met de echtgenoot (of echtgenote), of</text:p>
              </text:list-item>
              <text:list-item text:style-override="id1-3-2-3-2-3-4">
                <text:number>4.</text:number>
                <text:p text:style-name="al">een ouder met een geregistreerd partnerschap, die niet samenwoont met deze partner.</text:p>
              </text:list-item>
            </text:list>
          </text:section>
          <text:section text:name="divisie_id1-3-2-3-3" text:style-name="divisie">
            <text:p text:style-name="kop_level1">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section>
          <text:section text:name="divisie_id1-3-2-3-4" text:style-name="divisie">
            <text:p text:style-name="kop_level1">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section>
          <text:section text:name="divisie_id1-3-2-3-5" text:style-name="divisie">
            <text:p text:style-name="kop_level1">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section>
          <text:section text:name="divisie_id1-3-2-3-6"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asisregistratie personen kan iemand die voor een periode van meer dan 8 maanden naar het buitenland vertrekt niet als ingezetene ingeschreven blijven in de Basisregistratie personen. In de Basisregistratie Personen wordt dan opgenomen dat hij/zij vertrokken is naar het buitenland. In dat geval is de inwoner verplicht om aangifte te doen van zijn vertrek naar het buitenland. Op grond van de aangifte wordt de bijhouding van zijn persoonslijst in de Basisregistratie Personen “verhuist” naar de Registratie Niet-Ingezetenen (RNI) vanwege emigratie. In dat geval kan geen briefadres gekozen worden.</text:p>
          </text:section>
          <text:section text:name="divisie_id1-3-2-3-7" text:style-name="divisie">
            <text:p text:style-name="kop_level1">Toelichting artikel 2, lid 1, sub e:</text:p>
            <text:p text:style-name="al">Als een inwoner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inwoner wel toegestaan om aangifte van vertrek naar het buitenland te doen in deze situatie. Een verplichting daartoe bestaat niet.</text:p>
          </text:section>
          <text:section text:name="divisie_id1-3-2-3-8" text:style-name="divisie">
            <text:p text:style-name="kop_level1">Toelichting artikel 2, lid 2:</text:p>
            <text:p text:style-name="al">Bij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divisie_id1-3-2-3-9" text:style-name="divisie">
            <text:p text:style-name="kop_level1">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urgemeester en wethouders is eveneens bevoegd, op grond van artikel 2.40, lid 4 Wet BRP, instellingen op het terrein van maatschappelijke opvang aan te wijzen.</text:p>
          </text:section>
          <text:section text:name="divisie_id1-3-2-3-10" text:style-name="divisie">
            <text:p text:style-name="kop_level1">Toelichting artikel 2, lid 4:</text:p>
            <text:p text:style-name="al">Als een inwoner zich bijvoorbeeld zodanig bedreigd voelt of wordt en niet bij een instelling als onder artikel 2, lid 2 en 3 een briefadres kan houden, kan de burgemeester oordelen dat niet het woonadres van deze persoon opgenomen wordt in de BRP, maar wel ergens anders een briefadres. De burgemeester dient hiertoe een schriftelijke verklaring af te geven.</text:p>
          </text:section>
          <text:section text:name="divisie_id1-3-2-3-11"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section>
          <text:section text:name="divisie_id1-3-2-3-12" text:style-name="divisie">
            <text:p text:style-name="kop_level1">Toelichting artikel 3, lid 2:</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section>
          <text:section text:name="divisie_id1-3-2-3-13" text:style-name="divisie">
            <text:p text:style-name="kop_level1">Toelichting artikel 3, lid 3:</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text:p>
          </text:section>
          <text:section text:name="divisie_id1-3-2-3-14" text:style-name="divisie">
            <text:p text:style-name="kop_level1">Toelichting artikel 3, lid 4:</text:p>
            <text:p text:style-name="al">Het is niet waarschijnlijk dat de briefadreshouder bij zijn aangifte altijd de verklaring van de burgemeester zal kunnen overleggen. De verwachting is, dat deze verklaring veelal via interne kanalen bij de betreffende afdeling terecht komt. </text:p>
          </text:section>
          <text:section text:name="divisie_id1-3-2-3-15" text:style-name="divisie">
            <text:p text:style-name="kop_level1">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section>
          <text:section text:name="divisie_id1-3-2-3-16" text:style-name="divisie">
            <text:p text:style-name="kop_level1">Toelichting artikel 5:</text:p>
            <text:p text:style-name="al">Het betreft hier een (niet-limitatieve) opsomming van weigeringsgronden voor de aangifte briefadres.</text:p>
          </text:section>
          <text:section text:name="divisie_id1-3-2-3-17" text:style-name="divisie">
            <text:p text:style-name="kop_level1">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section>
          <text:section text:name="divisie_id1-3-2-3-18" text:style-name="divisie">
            <text:p text:style-name="kop_level1">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op een schip vaart. Zie hiervoor de toelichting bij artikel 2, lid 1, sub e.</text:p>
          </text:section>
          <text:section text:name="divisie_id1-3-2-3-19" text:style-name="divisie">
            <text:p text:style-name="kop_level1">Toelichting artikel 5 sub e:</text:p>
            <text:p text:style-name="al">Een onderzoek naar de verblijfplaats duidt erop dat de gemeente signalen heeft ontvangen dat de briefadresgever niet meer op het adres woont. Dan kan hij niet meer voldoen aan de gestelde in artikel 1 sub a. Ook dient het eventuele onderzoek naar de verblijfplaats van de aanvrager afgerond te zijn, voordat deze een aanvraag voor briefadres kan indienen. </text:p>
          </text:section>
          <text:section text:name="divisie_id1-3-2-3-20" text:style-name="divisie">
            <text:p text:style-name="kop_level1">Toelichting artikel 5 sub f:</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section>
          <text:section text:name="divisie_id1-3-2-3-21" text:style-name="divisie">
            <text:p text:style-name="kop_level1">Toelichting artikel 5 sub g:</text:p>
            <text:p text:style-name="al">De Basisregistratie Personen moet verplicht de adressen uit de Basisregistratie Adressen en Gebouwen (BAG) gebruiken. Bij het ontbreken van een adres in de BAG kan daar dus niemand in de BRP ingeschreven worden. </text:p>
          </text:section>
          <text:section text:name="divisie_id1-3-2-3-22" text:style-name="divisie">
            <text:p text:style-name="kop_level1">Toelichting artikel 5 sub h:</text:p>
            <text:p text:style-name="al">Een briefadres kan geen postbus zijn. Kenmerk van een briefadres is dat er een waarborg is, dat voor de briefadreshouder bestemde geschriften of inlichtingen daarover aan deze persoon worden doorgegeven of medegedeeld. Als post naar een postbus wordt gestuurd, voldoet men niet aan die </text:p>
            <text:p text:style-name="al">voorwaarde.</text:p>
          </text:section>
          <text:section text:name="divisie_id1-3-2-3-23" text:style-name="divisie">
            <text:p text:style-name="kop_level1">Toelichting artikel 5 sub i:</text:p>
            <text:p text:style-name="al">Het kiezen van een briefadres om permanente bewoning van recreatiewoning mogelijk te maken is geen gegronde reden. De recreatiewoning is immers het woonadres en moet dan ook als zodanig worden aangegeven. </text:p>
          </text:section>
          <text:section text:name="divisie_id1-3-2-3-24" text:style-name="divisie">
            <text:p text:style-name="kop_level1">Toelichting artikel 6, lid 1 en 4:</text:p>
            <text:p text:style-name="al">Om het tijdelijke karakter te bevestigen is besloten om een briefadres voor een periode van zes maanden te verlenen. Na verloop van deze periode, moet deze briefadreshouder zijn ingeschreven als bewoner van het woonadres waar hij feitelijk verblijft met de mogelijkheid tot <text:span text:style-name="nadrukvet">éénmalige verlenging met nogmaals zes maanden.</text:span></text:p>
            <text:p text:style-name="al">Deze periode van zes maanden is bewust gekozen om op de briefadreshouder te stimuleren snel over een woonadres te beschikken (artikel 2, lid 1 sub b).</text:p>
            <text:p text:style-name="al">Hierop zijn een aantal uitzonderingen. </text:p>
            <text:list text:style-name="id1-3-2-3-24-5">
              <text:list-item text:style-override="id1-3-2-3-24-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3-24-5-2">
                <text:number>•</text:number>
                <text:p text:style-name="al">Een andere uitzondering heeft te maken met de feitelijke onmogelijkheid van een inwoner om een woonadres te hebben. Hierbij valt te denken aan binnenvaartschippers. Zolang deze schippers varen kunnen zij kiezen voor een briefadres. Het recht op het briefadres voor deze categorie wordt om de twee jaar getoetst.</text:p>
              </text:list-item>
              <text:list-item text:style-override="id1-3-2-3-24-5-3">
                <text:number>•</text:number>
                <text:p text:style-name="al">Ook voor dak- en thuislozen ligt het voor de hand om een afwijkende termijn te kiezen. Zolang de briefadreshouder een zwervend bestaan leidt kan een briefadres gehouden worden. Het recht op het briefadres voor deze categorie wordt elke zes maanden getoetst.</text:p>
              </text:list-item>
            </text:list>
          </text:section>
          <text:section text:name="divisie_id1-3-2-3-25" text:style-name="divisie">
            <text:p text:style-name="kop_level1">Toelichting artikel 6, lid 4:</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Indien en voor zover betrokkenen na die periode nog het betreffende briefadres willen aanhouden, zullen ze uiterlijk één maand vóór afloop van de 6 maandentermijn een verzoek om verlenging van inschrijving op dat briefadres moeten indienen. Wanneer betrokkene voor verlenging in aanmerking komt dan is dat voor de duur van maximaal 6 maanden. Nogmaals een verlenging is niet mogelijk.</text:p>
          </text:section>
          <text:section text:name="divisie_id1-3-2-3-26" text:style-name="divisie">
            <text:p text:style-name="kop_level1">Toelichting artikel 6, lid 6:</text:p>
            <text:p text:style-name="al">Als de briefadreshouder een verzoek doet om na de overeengekomen termijn ingeschreven te blijven op zijn briefadres, dan wordt opnieuw beoordeeld of hij aan de voorwaarden die zijn gesteld in deze regeling voldoet. </text:p>
          </text:section>
          <text:section text:name="divisie_id1-3-2-3-27" text:style-name="divisie">
            <text:p text:style-name="kop_level1">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 </text:p>
          </text:section>
          <text:section text:name="divisie_id1-3-2-3-28" text:style-name="divisie">
            <text:p text:style-name="kop_level1">Toelichting artikel 8:</text:p>
            <text:p text:style-name="al">Degenen die op het moment van inwerkingtreding van de Regeling op een briefadres staan ingeschreven worden schriftelijk in kennis gesteld van het nieuwe beleid. Deze personen krijgen de mogelijkheid om tot uiterlijk 6 maanden na inwerkingtreding van de Regeling briefadres gemeente Heusden 2016 op dat adres een briefadres aan te houden. Indien en voor zover betrokkenen na die periode nog het betreffende briefadres willen aanhouden, zullen ze uiterlijk één maand vóór afloop van de 6 maandentermijn een verzoek om verlenging van inschrijving op dat briefadres moeten indienen. Wanneer betrokkene voor verlenging in aanmerking komt dan is dat voor de duur van maximaal 6 maanden. Nogmaals een verlenging is niet mogelijk.</text:p>
            <text:p text:style-name="al">Wanneer betrokkene volgens de vastgestelde criteria niet in aanmerking komt voor verlenging van het</text:p>
            <text:p text:style-name="al">briefadres, ontvangt hij een beschikking waarin het door hem gevraagde briefadres niet wordt toegekend en aan de aangifte van adreswijziging geen gevolg wordt gegeven.</text:p>
            <text:p text:style-name="al">Voor een belanghebbende is het mogelijk om tegen het besluit bezwaar aan te tekenen bij het College</text:p>
            <text:p text:style-name="al">van Heusden daarna, indien van toepassing, beroep aan te tekenen bij de rechtbank.</text:p>
            <text:p text:style-name="al">De Regeling briefadres gemeente Heusden 2016 gaat bij nieuwe aanvragen direct en onverkort gelden. Dit betekent dat voor nieuwe situaties geen overgangsperiode geldt.</text:p>
          </text:section>
          <text:section text:name="divisie_id1-3-2-3-29" text:style-name="divisie">
            <text:p text:style-name="kop_level1">Toelichting artikel 9:</text:p>
            <text:p text:style-name="al">In uitzonderingsgevallen kan het gerechtvaardigd zijn om af te wijken van deze regeling, bijvoorbeeld in het geval van de eenmalige verlenging zoals vastgelegd in artikel 6 lid 5 van de Regeling. Individuele omstandigheden kunnen er toe leiden dat er nog een extra verlenging van de termijn wordt overeengekomen.</text:p>
            <text:p text:style-name="al">Conform artikel 4:84 Awb wordt gehandeld overeenkomstig deze beleidsregel, tenzij dat voor één of meer belanghebbenden gevolgen zou hebben die wegens bijzondere omstandigheden onevenredig zijn in verhouding tot de met de beleidsregel te dienen doelen. Dit kan zich voordoen bij bedreigde personen in de opvang conform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Basisregistratie Personen (BRP) een briefadres te kiezen bij een 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519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9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9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egeling briefadr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92</meta:user-defined>
    <meta:user-defined meta:name="OVERHEIDop.GmbID/DC.identifier">gmb-2016-105192</meta:user-defined>
    <meta:user-defined meta:name="OVERHEID.TaxonomieBeleidsagenda/OVERHEID.category">Huisvesting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gvop.Informatietype/DC.type">Beleidsregels</meta:user-defined>
    <meta:user-defined meta:name="OVERHEIDop.versieInformatie"/>
  </office:meta>
</office:document-meta>
</file>