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wickel 6, Z/16/075681, plaatsen kunststof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0519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9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9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Twickel 6, Z/16/075681, plaatsen kunststof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191</meta:user-defined>
    <meta:user-defined meta:name="OVERHEIDop.GmbID/DC.identifier">gmb-2016-105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