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 hoogte van Entersestraat 45, Z/16/075648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1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r hoogte van Entersestraat 45, Z/16/075648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86</meta:user-defined>
    <meta:user-defined meta:name="OVERHEIDop.GmbID/DC.identifier">gmb-2016-10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