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C. Wilslaan (parkeerterrein)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kappen 4 dode bomen, 3 op de parkeerplaats P2 en 1 op het pretpark (picknickbos)</text:p>
            <text:p text:style-name="common-al">Datum verzending: 27 juli 2016</text:p>
            <text:p text:style-name="common-al">Wabonummer: D16/01349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5185</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185</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185</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C. Wilslaan (parkeerterrein)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185</meta:user-defined>
    <meta:user-defined meta:name="OVERHEIDop.GmbID/DC.identifier">gmb-2016-105185</meta:user-defined>
    <meta:user-defined meta:name="OVERHEID.TaxonomieBeleidsagenda/OVERHEID.category">Ruimte en infrastructuur | Organisatie en beleid</meta:user-defined>
    <meta:user-defined meta:name="OVERHEIDop.referentienummer">D16/01349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HK 31</meta:user-defined>
    <meta:user-defined meta:name="OVERHEIDop.woonplaats">Apeldoorn</meta:user-defined>
    <meta:user-defined meta:name="OVERHEIDop.straatnaam">J.C. Wils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1542 469772</meta:user-defined>
    <meta:user-defined meta:name="OVERHEIDop.versieInformatie"/>
  </office:meta>
</office:document-meta>
</file>