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auwe Kamerlaan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Blauwe Kamerlaan 21 door het vernieuwen van het dak alsmede het verwijderen van een schoorsteen</text:p>
            <text:p text:style-name="common-al"/>
            <text:p text:style-name="common-al">Ons kenmerk: 2016115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lauwe Kamerlaan 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518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8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8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lauwe Kamerlaan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80</meta:user-defined>
    <meta:user-defined meta:name="OVERHEIDop.GmbID/DC.identifier">gmb-2016-105180</meta:user-defined>
    <meta:user-defined meta:name="DCTERMS.abstract">Het veranderen van de eengezinswoning Blauwe Kamerlaan 21 door het vernieuwen van het dak alsmede het verwijderen van een schoorsteen</meta:user-defined>
    <meta:user-defined meta:name="OVERHEIDop.referentienummer">201611565/604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4BK 2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4681.463 457695.003</meta:user-defined>
    <meta:user-defined meta:name="OVERHEIDop.versieInformatie"/>
  </office:meta>
</office:document-meta>
</file>