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sdenlaan 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augustus 2016</text:p>
            <text:p text:style-name="common-al">Activiteit: het gedeeltelijk slopen bestaande aanbouw en bouwen van een nieuwe aanbouw, </text:p>
            <text:p text:style-name="common-al">WABO-Wabonummer: OV 2016100</text:p>
            <text:p text:style-name="common-al">Datum ontvangst aanvraag: 27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517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esdenlaan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79</meta:user-defined>
    <meta:user-defined meta:name="OVERHEIDop.GmbID/DC.identifier">gmb-2016-1051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D 2</meta:user-defined>
    <meta:user-defined meta:name="OVERHEIDop.woonplaats">Bunnik</meta:user-defined>
    <meta:user-defined meta:name="OVERHEIDop.straatnaam">Van Beesd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037 453518</meta:user-defined>
    <meta:user-defined meta:name="OVERHEIDop.versieInformatie"/>
  </office:meta>
</office:document-meta>
</file>