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3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3</text:p>
            <text:p text:style-name="common-al">Verleend op 28 juli 2016</text:p>
            <text:p text:style-name="common-al">het verbouwen van een hobbyruimte en berging tot woon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17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steeg 3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78</meta:user-defined>
    <meta:user-defined meta:name="OVERHEIDop.GmbID/DC.identifier">gmb-2016-10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B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766 410443</meta:user-defined>
    <meta:user-defined meta:name="OVERHEIDop.versieInformatie"/>
  </office:meta>
</office:document-meta>
</file>