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Wulfften Palthestraat 20 t/m 30, Z/16/075640, uitbreiden en ged. veranderen 6 rijwoningen (Stadsvilla'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517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7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7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Wulfften Palthestraat 20 t/m 30, Z/16/075640, uitbreiden en ged. veranderen 6 rijwoningen (Stadsvilla'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177</meta:user-defined>
    <meta:user-defined meta:name="OVERHEIDop.GmbID/DC.identifier">gmb-2016-105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