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ersteeg 2A, 4, 6, 8 en 10, het maken van 3 kamers, 4 appartementen en het plaatsen van een dakkapel op het dakvlak aan de Hofzijde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ersteeg 2A, 4, 6, 8 en 10, het maken van 3 kamers, 4 appartementen en het plaatsen van een dakkapel op het dakvlak aan de Hofzijde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Haversteeg 2A, 4, 6, 8 en 10, het maken van 3 kamers, 4 appartementen en het plaatsen van een dakkapel op het dakvlak aan de Hofzijde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17</meta:user-defined>
    <meta:user-defined meta:name="OVERHEIDop.GmbID/DC.identifier">gmb-2016-10517</meta:user-defined>
    <meta:user-defined meta:name="OVERHEID.TaxonomieBeleidsagenda/OVERHEID.category">Huisvesting | Organisatie en beleid</meta:user-defined>
    <meta:user-defined meta:name="OVERHEIDop.referentienummer">50371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G 2a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6 463102</meta:user-defined>
    <meta:user-defined meta:name="OVERHEIDop.versieInformatie"/>
  </office:meta>
</office:document-meta>
</file>