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r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23</text:p>
            <text:p text:style-name="common-al">Aangevraagd op 26 juli 2016</text:p>
            <text:p text:style-name="common-al">het bouwen van een fietsenberging en het bestraten van een strook naast het perceel</text:p>
            <text:p text:style-name="common-al">Reguliere procedure voor de activiteiten: Bouw en Planologische afwijking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516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6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6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68</meta:user-defined>
    <meta:user-defined meta:name="OVERHEIDop.GmbID/DC.identifier">gmb-2016-105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J 12</meta:user-defined>
    <meta:user-defined meta:name="OVERHEIDop.woonplaats">Berlicum</meta:user-defined>
    <meta:user-defined meta:name="OVERHEIDop.straatnaam">Laa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101 409344</meta:user-defined>
    <meta:user-defined meta:name="OVERHEIDop.versieInformatie"/>
  </office:meta>
</office:document-meta>
</file>