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walnotenboom, Bruisterbosch 4, 6265 NK  Sint Geertrui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monumentale walnotenboom  op het perceel <text:span text:style-name="nadrukvet">Bruisterbosch 4, 6265 NK  Sint Geertruid </text:span>(ontvangen 27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5164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6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6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walnotenboom, Bruisterbosch 4, 6265 NK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64</meta:user-defined>
    <meta:user-defined meta:name="OVERHEIDop.GmbID/DC.identifier">gmb-2016-105164</meta:user-defined>
    <meta:user-defined meta:name="OVERHEID.TaxonomieBeleidsagenda/OVERHEID.category">Ruimte en infrastructuur | Organisatie en beleid</meta:user-defined>
    <meta:user-defined meta:name="OVERHEIDop.referentienummer">Z-HZ_WABO-2016-002820</meta:user-defined>
    <meta:user-defined meta:name="DCTERMS.abstract">het kappen van een monumentale walnotenboom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NK 2</meta:user-defined>
    <meta:user-defined meta:name="OVERHEIDop.woonplaats">Sint Geertruid</meta:user-defined>
    <meta:user-defined meta:name="OVERHEIDop.straatnaam">Bruisterbosch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4316 312996</meta:user-defined>
    <meta:user-defined meta:name="OVERHEIDop.versieInformatie"/>
  </office:meta>
</office:document-meta>
</file>