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361 - Gemeente Stadskanaal - Verleend: omgevingsvergunning voor het kappen van één eik, van Dongenlaan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6 is de volgende omgevingsvergunning verleend: van Dongenlaan 2, 9581 LL Mussel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516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61 - Gemeente Stadskanaal - Verleend: omgevingsvergunning voor het kappen van één eik, van Dongenlaan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63</meta:user-defined>
    <meta:user-defined meta:name="OVERHEIDop.GmbID/DC.identifier">gmb-2016-105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LL 2</meta:user-defined>
    <meta:user-defined meta:name="OVERHEIDop.woonplaats">Musselkanaal</meta:user-defined>
    <meta:user-defined meta:name="OVERHEIDop.straatnaam">Van Donge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194 550506</meta:user-defined>
    <meta:user-defined meta:name="OVERHEIDop.versieInformatie"/>
  </office:meta>
</office:document-meta>
</file>