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Runderbochten 10, verwijderen van asbesthoudende materialen van een loods 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11</text:p>
            <text:p text:style-name="common-al">Datum verzonden: 25-07-2016 </text:p>
            <text:p text:style-name="common-al">Omschrijving: Bergeijk, Runderbochten 10, verwijderen van asbesthoudende materialen loods en ligboxen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16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6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Runderbochten 10, verwijderen van asbesthoudende materialen van een loods 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61</meta:user-defined>
    <meta:user-defined meta:name="OVERHEIDop.GmbID/DC.identifier">gmb-2016-10516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Runderbocht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58 368352</meta:user-defined>
    <meta:user-defined meta:name="OVERHEIDop.versieInformatie"/>
  </office:meta>
</office:document-meta>
</file>