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Ploeg II, kavel 1, sectie L. 3396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60233</text:p>
            <text:p text:style-name="common-al">Aangevraagd op 21 juli 2016</text:p>
            <text:p text:style-name="common-al">het bouwen van een won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16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6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e Ploeg II, kavel 1, sectie L. 3396 te Berl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60</meta:user-defined>
    <meta:user-defined meta:name="OVERHEIDop.GmbID/DC.identifier">gmb-2016-10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EZ 15</meta:user-defined>
    <meta:user-defined meta:name="OVERHEIDop.woonplaats">Berlicum</meta:user-defined>
    <meta:user-defined meta:name="OVERHEIDop.straatnaam">De Plo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595 409486</meta:user-defined>
    <meta:user-defined meta:name="OVERHEIDop.versieInformatie"/>
  </office:meta>
</office:document-meta>
</file>