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84, verwijderen van asbesthoudende material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09</text:p>
            <text:p text:style-name="common-al">Datum verzonden: 25-07-2016 </text:p>
            <text:p text:style-name="common-al">Omschrijving: Luyksgestel, Boscheind 84, verwijderen van asbesthoudende material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5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84, verwijderen van asbesthoudende material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59</meta:user-defined>
    <meta:user-defined meta:name="OVERHEIDop.GmbID/DC.identifier">gmb-2016-10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84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897 365777</meta:user-defined>
    <meta:user-defined meta:name="OVERHEIDop.versieInformatie"/>
  </office:meta>
</office:document-meta>
</file>