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00360 - Gemeente Stadskanaal - Verleend: omgevingsvergunning voor het kappen van één kastanje, Fr. Nanningastraat 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6 is de volgende omgevingsvergunning verleend: Fr. Nanningastraat 3, 9581 BJ Musselkanaal, het kappen van één kastanj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0515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360 - Gemeente Stadskanaal - Verleend: omgevingsvergunning voor het kappen van één kastanje, Fr. Nanningastraat 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157</meta:user-defined>
    <meta:user-defined meta:name="OVERHEIDop.GmbID/DC.identifier">gmb-2016-105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BJ 3</meta:user-defined>
    <meta:user-defined meta:name="OVERHEIDop.woonplaats">Musselkanaal</meta:user-defined>
    <meta:user-defined meta:name="OVERHEIDop.straatnaam">Fr. Nanning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696 550459</meta:user-defined>
    <meta:user-defined meta:name="OVERHEIDop.versieInformatie"/>
  </office:meta>
</office:document-meta>
</file>