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00359 - Gemeente Stadskanaal - Verleend: omgevingsvergunning voor het kappen van één esdoorn, Ligusterstraat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6 is de volgende omgevingsvergunning verleend: Ligusterstraat 1, 9581 KC Musselkanaal, het kappen van één esdoor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0515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359 - Gemeente Stadskanaal - Verleend: omgevingsvergunning voor het kappen van één esdoorn, Ligusterstraat 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155</meta:user-defined>
    <meta:user-defined meta:name="OVERHEIDop.GmbID/DC.identifier">gmb-2016-105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KC 1</meta:user-defined>
    <meta:user-defined meta:name="OVERHEIDop.woonplaats">Musselkanaal</meta:user-defined>
    <meta:user-defined meta:name="OVERHEIDop.straatnaam">Liguster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597 551170</meta:user-defined>
    <meta:user-defined meta:name="OVERHEIDop.versieInformatie"/>
  </office:meta>
</office:document-meta>
</file>