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sectie D 673, verwijderen van asbesthoudende materialen van het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14</text:p>
            <text:p text:style-name="common-al">Datum verzonden: 26-07-2016 </text:p>
            <text:p text:style-name="common-al">Omschrijving: Luyksgestel, Boscheind sectie D 673, verwijderen van asbesthoudende materialen van het dak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5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sectie D 673, verwijderen van asbesthoudende materialen van het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51</meta:user-defined>
    <meta:user-defined meta:name="OVERHEIDop.GmbID/DC.identifier">gmb-2016-10515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56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34 365837</meta:user-defined>
    <meta:user-defined meta:name="OVERHEIDop.versieInformatie"/>
  </office:meta>
</office:document-meta>
</file>