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58 - Gemeente Stadskanaal - Verleend: omgevingsvergunning voor het kappen van één kastanje, Mondriaanlaan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Mondriaanlaan 1, 9581 LG Musselkanaal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8 - Gemeente Stadskanaal - Verleend: omgevingsvergunning voor het kappen van één kastanje, Mondriaanlaan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50</meta:user-defined>
    <meta:user-defined meta:name="OVERHEIDop.GmbID/DC.identifier">gmb-2016-10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G 1</meta:user-defined>
    <meta:user-defined meta:name="OVERHEIDop.woonplaats">Musselkanaal</meta:user-defined>
    <meta:user-defined meta:name="OVERHEIDop.straatnaam">Mondriaa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047 550501</meta:user-defined>
    <meta:user-defined meta:name="OVERHEIDop.versieInformatie"/>
  </office:meta>
</office:document-meta>
</file>