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ouwerstraat 2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20160230</text:p>
            <text:p text:style-name="common-al">Aangevraagd op 19 juli 2016</text:p>
            <text:p text:style-name="common-al">het plaatsen van een buitenberging</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 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0514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4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4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rouwerstraat 2 te Sint-Michiels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48</meta:user-defined>
    <meta:user-defined meta:name="OVERHEIDop.GmbID/DC.identifier">gmb-2016-10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1XR 4</meta:user-defined>
    <meta:user-defined meta:name="OVERHEIDop.woonplaats">Sint-Michielsgestel</meta:user-defined>
    <meta:user-defined meta:name="OVERHEIDop.straatnaam">Brouwerstraa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3884 408169</meta:user-defined>
    <meta:user-defined meta:name="OVERHEIDop.versieInformatie"/>
  </office:meta>
</office:document-meta>
</file>