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Industrieweg 30, slopen van 3 industrieh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115</text:p>
            <text:p text:style-name="common-al">Datum verzonden: 27-07-2016 </text:p>
            <text:p text:style-name="common-al">Omschrijving: Bergeijk, Industrieweg 30, slopen van 3 industriehallen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05147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147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147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geijk, Industrieweg 30, slopen van 3 industrieha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147</meta:user-defined>
    <meta:user-defined meta:name="OVERHEIDop.GmbID/DC.identifier">gmb-2016-10514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LJ 30</meta:user-defined>
    <meta:user-defined meta:name="OVERHEIDop.woonplaats">Bergeijk</meta:user-defined>
    <meta:user-defined meta:name="OVERHEIDop.straatnaam">Industrieweg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2473 369426</meta:user-defined>
    <meta:user-defined meta:name="OVERHEIDop.versieInformatie"/>
  </office:meta>
</office:document-meta>
</file>