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355 - Gemeente Stadskanaal - Verleend: omgevingsvergunning voor  het kappen van één lindeboom, Marktstraat 10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6 is de volgende omgevingsvergunning verleend: Marktstraat 103 , 9581 AE Musselkanaal, het kappen van één lind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51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55 - Gemeente Stadskanaal - Verleend: omgevingsvergunning voor  het kappen van één lindeboom, Marktstraat 10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44</meta:user-defined>
    <meta:user-defined meta:name="OVERHEIDop.GmbID/DC.identifier">gmb-2016-105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E 103</meta:user-defined>
    <meta:user-defined meta:name="OVERHEIDop.woonplaats">Musselkanaal</meta:user-defined>
    <meta:user-defined meta:name="OVERHEIDop.straatnaam">Mark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649 550073</meta:user-defined>
    <meta:user-defined meta:name="OVERHEIDop.versieInformatie"/>
  </office:meta>
</office:document-meta>
</file>