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4-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
      <text:list-level-style-bullet text:bullet-char="•" text:level="1">
        <style:list-level-properties text:min-label-width="10mm"/>
      </text:list-level-style-bullet>
    </text:list-style>
    <text:list-style style:name="id1-3-2-2-1-8-4-3-1-3-1">
      <text:list-level-style-bullet text:bullet-char="•" text:level="1">
        <style:list-level-properties text:min-label-width="10mm"/>
      </text:list-level-style-bullet>
    </text:list-style>
    <text:list-style style:name="id1-3-2-2-1-8-4-3-1-3-2">
      <text:list-level-style-bullet text:bullet-char="•" text:level="1">
        <style:list-level-properties text:min-label-width="10mm"/>
      </text:list-level-style-bullet>
    </text:list-style>
    <text:list-style style:name="id1-3-2-2-1-8-4-3-1-3-3">
      <text:list-level-style-bullet text:bullet-char="•" text:level="1">
        <style:list-level-properties text:min-label-width="10mm"/>
      </text:list-level-style-bullet>
    </text:list-style>
    <text:list-style style:name="id1-3-2-2-1-8-4-3-1-3-4">
      <text:list-level-style-bullet text:bullet-char="•" text:level="1">
        <style:list-level-properties text:min-label-width="10mm"/>
      </text:list-level-style-bullet>
    </text:list-style>
    <text:list-style style:name="id1-3-2-2-1-8-4-3-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1-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1-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1-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1-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1-3-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1-3-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1-3-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4-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
      <text:list-level-style-bullet text:bullet-char="•" text:level="1">
        <style:list-level-properties text:min-label-width="10mm"/>
      </text:list-level-style-bullet>
    </text:list-style>
    <text:list-style style:name="id1-3-2-2-1-9-4-3-1-3-1">
      <text:list-level-style-bullet text:bullet-char="•" text:level="1">
        <style:list-level-properties text:min-label-width="10mm"/>
      </text:list-level-style-bullet>
    </text:list-style>
    <text:list-style style:name="id1-3-2-2-1-9-4-3-1-3-2">
      <text:list-level-style-bullet text:bullet-char="•" text:level="1">
        <style:list-level-properties text:min-label-width="10mm"/>
      </text:list-level-style-bullet>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2-3">
      <text:list-level-style-bullet text:bullet-char="•" text:level="1">
        <style:list-level-properties text:min-label-width="10mm"/>
      </text:list-level-style-bullet>
    </text:list-style>
    <text:list-style style:name="id1-3-2-2-1-10-2-2-2-3-1">
      <text:list-level-style-bullet text:bullet-char="•" text:level="1">
        <style:list-level-properties text:min-label-width="10mm"/>
      </text:list-level-style-bullet>
    </text:list-style>
    <text:list-style style:name="id1-3-2-2-1-10-2-2-2-3-2">
      <text:list-level-style-bullet text:bullet-char="•" text:level="1">
        <style:list-level-properties text:min-label-width="10mm"/>
      </text:list-level-style-bullet>
    </text:list-style>
    <text:list-style style:name="id1-3-2-2-1-10-2-2-2-3-3">
      <text:list-level-style-bullet text:bullet-char="•" text:level="1">
        <style:list-level-properties text:min-label-width="10mm"/>
      </text:list-level-style-bullet>
    </text:list-style>
    <text:list-style style:name="id1-3-2-2-1-10-2-2-2-3-4">
      <text:list-level-style-bullet text:bullet-char="•" text:level="1">
        <style:list-level-properties text:min-label-width="10mm"/>
      </text:list-level-style-bullet>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3-3">
      <text:list-level-style-bullet text:bullet-char="•" text:level="1">
        <style:list-level-properties text:min-label-width="10mm"/>
      </text:list-level-style-bullet>
    </text:list-style>
    <text:list-style style:name="id1-3-2-2-1-10-2-2-3-3-1">
      <text:list-level-style-bullet text:bullet-char="•" text:level="1">
        <style:list-level-properties text:min-label-width="10mm"/>
      </text:list-level-style-bullet>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1-3-2-3-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3-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2-3-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2-3-3-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2-3-3-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ISK en Schakelklassen Dordrecht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let op de bepalingen in titel 4.2 van de Algemene wet bestuursrecht en artikel 4 van de Algemene subsidieverordening Dordrecht; </text:p>
            <text:p text:style-name="al"/>
            <text:p text:style-name="al">gelet op het raadsbesluit d.d. 24 april 2012 betreffende harmonisering en integratie van peuterwerk en kinderopvang in Dordrecht;</text:p>
            <text:p text:style-name="al"/>
            <text:p text:style-name="al">B E S L U I T :</text:p>
            <text:p text:style-name="al"/>
            <text:p text:style-name="al">vast te stellen de navolgende</text:p>
            <text:p text:style-name="al">Subsidieregeling Voor- en Vroegschoolse Educatie, ISK en Schakelklassen Dordrech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oelgroepkind: een kind in de leeftijd vanaf 2 tot 4 jaar met a) één of meer ouders met een anderstalige achtergrond, b) met ouders met een laag opleidingsniveau die volgens de 'gewichtenregeling primair onderwijs' als doelgroepkind worden aangemerkt, c) met een taalachterstand en/of d) begeleiding van het Sociaal Team;</text:p>
                </text:list-item>
                <text:list-item text:style-override="id1-3-2-2-1-2-3-2">
                  <text:number>b.</text:number>
                  <text:p text:style-name="al">ISK (Internationale Schakelklas): vangt kinderen van 6 tot 13 jaar op die nog maar kort in Nederland zijn. De ISK is gesitueerd op obs Mondriaan, expertisecentrum NT2 (Nederlands als tweede taal). Een ISK groep heeft minimaal 8 kinderen.Doel van de ISK is om kinderen na een jaar intensief Nederlands als tweede taal door te laten stromen naar het reguliere basis- of voortgezet onderwijs;</text:p>
                </text:list-item>
                <text:list-item text:style-override="id1-3-2-2-1-2-3-3">
                  <text:number>c.</text:number>
                  <text:p text:style-name="al">kindercentrum: een voorziening waar kinderopvang plaatsvindt, anders dan gastouderopvang;</text:p>
                </text:list-item>
                <text:list-item text:style-override="id1-3-2-2-1-2-3-4">
                  <text:number>d.</text:number>
                  <text:p text:style-name="al">peuteropvang: een door het college zodanig erkende voorziening, gehuisvest in of nabij een basisschool, met een vaste samenwerkingsrelatie met de basisschool in het kader van de doorgaande lijn, waar kinderen van 2 tot 4 jaar worden opgevangen, anders dan gastouderopvang of kinderopvang in een kindercentrum;</text:p>
                </text:list-item>
                <text:list-item text:style-override="id1-3-2-2-1-2-3-5">
                  <text:number>e.</text:number>
                  <text:p text:style-name="al">schakelklassen: speciaal ingerichte groepen waarin activiteiten ter bevordering van de beheersing van de Nederlandse taal worden uitgevoerd die zijn gericht op betere doorstroming in het onderwijs in het kader van het voorkomen en bestrijden van onderwijsachterstanden;</text:p>
                </text:list-item>
                <text:list-item text:style-override="id1-3-2-2-1-2-3-6">
                  <text:number>f.</text:number>
                  <text:p text:style-name="al">schakelklas a: groep van minimaal 8 kinderen die op grond van hun taalniveau en leerpotentie een jaar lang in dezelfde groep les krijgen met extra nadruk op de verwerving van het Nederlands;</text:p>
                </text:list-item>
                <text:list-item text:style-override="id1-3-2-2-1-2-3-7">
                  <text:number>g.</text:number>
                  <text:p text:style-name="al">schakelklas b: groep van minimaal 8 kinderen die op grond van hun taalniveau en leerpotentie buitenschools extra begeleid worden bij de verwerving van het Nederlands;</text:p>
                </text:list-item>
                <text:list-item text:style-override="id1-3-2-2-1-2-3-8">
                  <text:number>h.</text:number>
                  <text:p text:style-name="al">VVE-peuteropvang: peuteropvang, die gebruik maakt van VVE-programma's;</text:p>
                </text:list-item>
                <text:list-item text:style-override="id1-3-2-2-1-2-3-9">
                  <text:number>i.</text:number>
                  <text:p text:style-name="al">VVE-programma: voor de voor- en vroegschoolse educatie (VVE) wordt een programma gebruikt waarin op gestructureerde en samenhangende wijze de ontwikkeling van kinderen wordt gestimuleerd op het gebied van taal, rekenen, motoriek en de sociaal-emotionele ontwikkeling;</text:p>
                </text:list-item>
                <text:list-item text:style-override="id1-3-2-2-1-2-3-10">
                  <text:number>j.</text:number>
                  <text:p text:style-name="al">Wet kinderopvang: Wet kinderopvang en kwaliteitseisen peuterspeelzalen.</text:p>
                </text:list-item>
              </text:list>
            </text:section>
            <text:section text:name="artikel_id1-3-2-2-1-3" text:style-name="artikel">
              <text:p text:style-name="artikel_kop_titel"><text:span text:style-name="artikel_kop_label">Artikel</text:span> <text:span text:style-name="artikel_kop_nr">2</text:span> Subsidievormen</text:p>
              <text:p text:style-name="al">Het college kan subsidie verlenen aan:</text:p>
              <text:list text:style-name="id1-3-2-2-1-3-3">
                <text:list-item text:style-override="id1-3-2-2-1-3-3-1">
                  <text:number>a.</text:number>
                  <text:p text:style-name="al">een kindercentrum of een voorziening voor VVE-peuteropvang voor het werken met VVE-programma's;</text:p>
                </text:list-item>
                <text:list-item text:style-override="id1-3-2-2-1-3-3-2">
                  <text:number>b.</text:number>
                  <text:p text:style-name="al">een voorziening voor VVE-peuteropvang voor een bijdrage in de kosten van VVE-peuteropvang per uur;</text:p>
                </text:list-item>
                <text:list-item text:style-override="id1-3-2-2-1-3-3-3">
                  <text:number>c.</text:number>
                  <text:p text:style-name="al">een voorziening voor peuteropvang voor een bijdrage in de kosten van peuteropvang per uur;</text:p>
                </text:list-item>
                <text:list-item text:style-override="id1-3-2-2-1-3-3-4">
                  <text:number>d.</text:number>
                  <text:p text:style-name="al">een kindercentrum of een voorziening voor VVE-peuteropvang voor de inzet van Hbo'ers in de VVE;</text:p>
                </text:list-item>
                <text:list-item text:style-override="id1-3-2-2-1-3-3-5">
                  <text:number>e.</text:number>
                  <text:p text:style-name="al">een kindercentrum of een voorziening voor VVE-peuteropvang voor de inzet van VVE-thuis voor peuters;</text:p>
                </text:list-item>
                <text:list-item text:style-override="id1-3-2-2-1-3-3-6">
                  <text:number>f.</text:number>
                  <text:p text:style-name="al">een basisschool voor de inzet van VVE-thuis voor kleuters;</text:p>
                </text:list-item>
                <text:list-item text:style-override="id1-3-2-2-1-3-3-7">
                  <text:number>g.</text:number>
                  <text:p text:style-name="al">Obs Mondriaan voor het realiseren van Internationale Schakelklas(sen);</text:p>
                </text:list-item>
                <text:list-item text:style-override="id1-3-2-2-1-3-3-8">
                  <text:number>h.</text:number>
                  <text:p text:style-name="al">basisscholen die één of meer Schakelklas(en) uitvoeren met als doel om kinderen minimaal de landelijk gemiddelde groei door te laten maken op taaltoetsen.</text:p>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1">
                  <text:number>1.</text:number>
                  <text:p text:style-name="al">Het college stelt jaarlijks voor 1 augustus subsidieplafonds vast voor het volgende subsidiejaar, onder voorbehoud van verstrekking van de bijbehorende middelen door de raad. </text:p>
                </text:list-item>
                <text:list-item text:style-override="id1-3-2-2-1-4-2-2">
                  <text:number>2.</text:number>
                  <text:p text:style-name="al">Het college stelt subsidieplafonds vast voor de onderdelen: </text:p>
                  <text:list text:style-name="id1-3-2-2-1-4-2-2-3">
                    <text:list-item text:style-override="id1-3-2-2-1-4-2-2-3-1">
                      <text:number>a.</text:number>
                      <text:p text:style-name="al">reguliere peuteropvang;</text:p>
                    </text:list-item>
                    <text:list-item text:style-override="id1-3-2-2-1-4-2-2-3-2">
                      <text:number>b.</text:number>
                      <text:p text:style-name="al">VVE-peuteropvang.</text:p>
                    </text:list-item>
                  </text:list>
                </text:list-item>
              </text:list>
            </text:section>
            <text:section text:name="artikel_id1-3-2-2-1-5" text:style-name="artikel">
              <text:p text:style-name="artikel_kop_titel"><text:span text:style-name="artikel_kop_label">Artikel</text:span> <text:span text:style-name="artikel_kop_nr">4</text:span> Aanvraag van de subsidie</text:p>
              <text:list text:style-name="id1-3-2-2-1-5-2">
                <text:list-item text:style-override="id1-3-2-2-1-5-2-1">
                  <text:number>1.</text:number>
                  <text:p text:style-name="al">Een aanvraag voor een schooljaarsubsidie dient uiterlijk op 1 juni in het jaar voorafgaande aan het schooljaar, waarop de subsidieaanvraag betrekking heeft, te zijn ingediend. </text:p>
                </text:list-item>
                <text:list-item text:style-override="id1-3-2-2-1-5-2-2">
                  <text:number>2.</text:number>
                  <text:p text:style-name="al">De aanvraag dient tevens te voldoen aan het bepaalde in artikel 7 van de Algemene subsidieverordening Dordrecht.</text:p>
                </text:list-item>
              </text:list>
            </text:section>
            <text:section text:name="artikel_id1-3-2-2-1-6" text:style-name="artikel">
              <text:p text:style-name="artikel_kop_titel"><text:span text:style-name="artikel_kop_label">Artikel</text:span> <text:span text:style-name="artikel_kop_nr">5</text:span> Verantwoording van de subsidie</text:p>
              <text:p text:style-name="al">In aanvulling op de Algemene subsidieverordening Dordrecht registreert de subsidieaanvrager en legt hij verantwoording af over: </text:p>
              <text:list text:style-name="id1-3-2-2-1-6-3">
                <text:list-item text:style-override="id1-3-2-2-1-6-3-1">
                  <text:number>a.</text:number>
                  <text:p text:style-name="al">de in de respectievelijke artikelen 8, 12 en 17 opgenomen aanvraaggegevens; </text:p>
                </text:list-item>
                <text:list-item text:style-override="id1-3-2-2-1-6-3-2">
                  <text:number>b.</text:number>
                  <text:p text:style-name="al">de wijze waarop invulling is gegeven aan de respectievelijke voorwaarden in de artikelen 9, 14 en 19.</text:p>
                </text:list-item>
              </text:list>
              <text:p text:style-name="al"/>
            </text:section>
            <text:section text:name="paragraaf_id1-3-2-2-1-7" text:style-name="paragraaf">
              <text:p text:style-name="artikel_kop_titel"><text:span text:style-name="label">Afdeling 1. SUBSIDIE VVE PROGRAMMA'S VOOR KINDERCENTRA</text:span> </text:p>
              <text:section text:name="artikel_id1-3-2-2-1-7-2" text:style-name="artikel">
                <text:p text:style-name="artikel_kop_titel"><text:span text:style-name="artikel_kop_label">Artikel</text:span> <text:span text:style-name="artikel_kop_nr">6</text:span> Verdeelsleutel voor kindercentra</text:p>
                <text:list text:style-name="id1-3-2-2-1-7-2-2">
                  <text:list-item text:style-override="id1-3-2-2-1-7-2-2-1">
                    <text:number>1.</text:number>
                    <text:p text:style-name="al">Indien het subsidieplafond, als bedoeld in artikel 3 eerste lid, onvoldoende is om alle aanvragen te honoreren, stelt het college een rangorde vast. Om in de rangorde te worden opgenomen, voldoet een aanvraag aan het bepaalde in artikel 8.</text:p>
                  </text:list-item>
                  <text:list-item text:style-override="id1-3-2-2-1-7-2-2-2">
                    <text:number>2.</text:number>
                    <text:p text:style-name="al">Bij rangschikking van de aanvragen voor een subsidie als bedoeld in artikel 2 sub a, hebben aanvragers gevestigd in de wijken Oud Krispijn, Nieuw Krispijn, Wielwijk, Crabbehof, Staart, Reeland, Noordflank, Stadspolders en Sterrenburg 1, voorrang op de overige aanvragen.</text:p>
                  </text:list-item>
                </text:list>
              </text:section>
              <text:section text:name="artikel_id1-3-2-2-1-7-3" text:style-name="artikel">
                <text:p text:style-name="artikel_kop_titel"><text:span text:style-name="artikel_kop_label">Artikel</text:span> <text:span text:style-name="artikel_kop_nr">7</text:span> Hoogte van de subsidie voor kindercentra</text:p>
                <text:p text:style-name="al">De hoogte van de te verlenen subsidie voor VVE programma's is genormeerd en bedraagt maximaal:</text:p>
                <text:list text:style-name="id1-3-2-2-1-7-3-3">
                  <text:list-item text:style-override="id1-3-2-2-1-7-3-3-1">
                    <text:number>a.</text:number>
                    <text:p text:style-name="al">VVE-materiaal: € 1.900,- per groepsruimte.De subsidie voor materiaal is eenmalig bij de start van een nieuwe groep;</text:p>
                  </text:list-item>
                  <text:list-item text:style-override="id1-3-2-2-1-7-3-3-2">
                    <text:number>b.</text:number>
                    <text:p text:style-name="al">VVE-scholing: € 4.000,- per groep, per jaar;</text:p>
                  </text:list-item>
                  <text:list-item text:style-override="id1-3-2-2-1-7-3-3-3">
                    <text:number>c.</text:number>
                    <text:p text:style-name="al">vervangingsuren leidsters: € 3.000,- per groep, per jaar;</text:p>
                  </text:list-item>
                  <text:list-item text:style-override="id1-3-2-2-1-7-3-3-4">
                    <text:number>d.</text:number>
                    <text:p text:style-name="al">coördinatie, evaluatie en administratie VVE programma's en uitwerking van de doorgaande lijn: € 2.000,- per groep, per jaar.</text:p>
                  </text:list-item>
                </text:list>
              </text:section>
              <text:section text:name="artikel_id1-3-2-2-1-7-4" text:style-name="artikel">
                <text:p text:style-name="artikel_kop_titel"><text:span text:style-name="artikel_kop_label">Artikel</text:span> <text:span text:style-name="artikel_kop_nr">8</text:span> Aanvraag van de subsidie</text:p>
                <text:p text:style-name="al">Een aanvraag voor een subsidie als bedoeld in artikel 2 sub a bevat naast de in artikel 7 Algemene subsidieverordening Dordrecht genoemde gegevens, in ieder geval:</text:p>
                <text:list text:style-name="id1-3-2-2-1-7-4-3">
                  <text:list-item text:style-override="id1-3-2-2-1-7-4-3-1">
                    <text:number>a.</text:number>
                    <text:p text:style-name="al">de keuze voor het VVE-programma;</text:p>
                  </text:list-item>
                  <text:list-item text:style-override="id1-3-2-2-1-7-4-3-2">
                    <text:number>b.</text:number>
                    <text:p text:style-name="al">de wijze waarop aan ouderbetrokkenheid gewerkt wordt;</text:p>
                  </text:list-item>
                  <text:list-item text:style-override="id1-3-2-2-1-7-4-3-3">
                    <text:number>c.</text:number>
                    <text:p text:style-name="al">een opgave van het aantal VVE-groepen en het aantal (doelgroep) kinderen per VVE-groep;</text:p>
                  </text:list-item>
                  <text:list-item text:style-override="id1-3-2-2-1-7-4-3-4">
                    <text:number>d.</text:number>
                    <text:p text:style-name="al">een pedagogisch plan;</text:p>
                  </text:list-item>
                  <text:list-item text:style-override="id1-3-2-2-1-7-4-3-5">
                    <text:number>e.</text:number>
                    <text:p text:style-name="al">een opleidingsplan;</text:p>
                  </text:list-item>
                  <text:list-item text:style-override="id1-3-2-2-1-7-4-3-6">
                    <text:number>f.</text:number>
                    <text:p text:style-name="al">een tijdsplanning en begroting.</text:p>
                  </text:list-item>
                </text:list>
              </text:section>
              <text:section text:name="artikel_id1-3-2-2-1-7-5" text:style-name="artikel">
                <text:p text:style-name="artikel_kop_titel"><text:span text:style-name="artikel_kop_label">Artikel</text:span> <text:span text:style-name="artikel_kop_nr">9</text:span> Subsidieverplichtingen</text:p>
                <text:p text:style-name="al">Onverminderd de verplichtingen uit de artikelen 13-14 van de Algemene subsidieverordening Dordrecht voldoet de aanvrager van een subsidie als bedoeld in artikel 2 sub a, aan de volgende voorwaarden: </text:p>
                <text:list text:style-name="id1-3-2-2-1-7-5-3">
                  <text:list-item text:style-override="id1-3-2-2-1-7-5-3-1">
                    <text:number>a.</text:number>
                    <text:p text:style-name="al">de basisvoorwaarden voor de kwaliteit van kinderopvang en de basis-voorwaarden voor de kwaliteit van voorschoolse educatie zoals opgenomen in de Wet Kinderopvang en kwaliteitseisen peuterspeelzalen, het Besluit kwaliteit kinderopvang en peuterspeelzalen, de Regeling kwaliteit kinderopvang en peuterspeelzalen en het Besluit basisvoorwaarden kwaliteit voorschoolse educatie; </text:p>
                  </text:list-item>
                  <text:list-item text:style-override="id1-3-2-2-1-7-5-3-2">
                    <text:number>b.</text:number>
                    <text:p text:style-name="al">te zijn geregistreerd in het Landelijk Register Kinderopvang en Peuterspeelzalen (LRKP);</text:p>
                  </text:list-item>
                  <text:list-item text:style-override="id1-3-2-2-1-7-5-3-3">
                    <text:number>c.</text:number>
                    <text:p text:style-name="al">de voorwaarde dat een groep kinderen waaraan voorschoolse educatie wordt aangeboden, bestaat uit ten hoogste 16 feitelijk aanwezige kinderen;</text:p>
                  </text:list-item>
                  <text:list-item text:style-override="id1-3-2-2-1-7-5-3-4">
                    <text:number>d.</text:number>
                    <text:p text:style-name="al">per kind zorg te dragen voor de digitale informatieoverdracht naar de basisschool met behulp van het overdrachtformulier peuter-kleuter Dordrecht;</text:p>
                  </text:list-item>
                  <text:list-item text:style-override="id1-3-2-2-1-7-5-3-5">
                    <text:number>e.</text:number>
                    <text:p text:style-name="al">een gericht ouderbeleid te voeren; </text:p>
                  </text:list-item>
                  <text:list-item text:style-override="id1-3-2-2-1-7-5-3-6">
                    <text:number>f.</text:number>
                    <text:p text:style-name="al">te werken met een kind-volgsysteem;</text:p>
                  </text:list-item>
                  <text:list-item text:style-override="id1-3-2-2-1-7-5-3-7">
                    <text:number>g.</text:number>
                    <text:p text:style-name="al">aantoonbaar samen te werken met Sociale Teams en/of Jeugdteams;</text:p>
                  </text:list-item>
                  <text:list-item text:style-override="id1-3-2-2-1-7-5-3-8">
                    <text:number>h.</text:number>
                    <text:p text:style-name="al">een actieve bijdrage te leveren aan de VVE-monitor van de gemeente Dordrecht en de VVE-inspectie door de Inspectie van het Onderwijs; </text:p>
                  </text:list-item>
                  <text:list-item text:style-override="id1-3-2-2-1-7-5-3-9">
                    <text:number>i.</text:number>
                    <text:p text:style-name="al">per kwartaal digitale gegevens aan het college aan te leveren over het aantal kinderen dat bereikt wordt met voor- en vroegschoolse educatie met behulp van een format.</text:p>
                  </text:list-item>
                </text:list>
              </text:section>
            </text:section>
            <text:section text:name="paragraaf_id1-3-2-2-1-8" text:style-name="paragraaf">
              <text:p text:style-name="artikel_kop_titel"><text:span text:style-name="label">Afdeling 2. SUBSIDIE VVE-PEUTEROPVANG</text:span> </text:p>
              <text:section text:name="artikel_id1-3-2-2-1-8-2" text:style-name="artikel">
                <text:p text:style-name="artikel_kop_titel"><text:span text:style-name="artikel_kop_label">Artikel</text:span> <text:span text:style-name="artikel_kop_nr">10</text:span> Hoogte van de subsidie voor VVE-peuteropvang</text:p>
                <text:list text:style-name="id1-3-2-2-1-8-2-2">
                  <text:list-item text:style-override="id1-3-2-2-1-8-2-2-1">
                    <text:number>1.</text:number>
                    <text:p text:style-name="al">Het college stelt jaarlijks een genormeerd uurtarief voor VVE-peuteropvang vast.</text:p>
                  </text:list-item>
                  <text:list-item text:style-override="id1-3-2-2-1-8-2-2-2">
                    <text:number>2.</text:number>
                    <text:p text:style-name="al">Het college compenseert het verschil tussen het genormeerd uurtarief van de VVE-peuteropvang voor 2- en 3-jarigen en het maximum uurtarief volgens de Wet kinderopvang.</text:p>
                  </text:list-item>
                  <text:list-item text:style-override="id1-3-2-2-1-8-2-2-3">
                    <text:number>3.</text:number>
                    <text:p text:style-name="al">Het college compenseert voor ouders die niet onder de toeslagregeling van de Wet kinderopvang vallen het verschil tussen het maximum uurtarief volgens de Wet kinderopvang en de voor hen geldende ouderbijdrage volgens de vastgestelde ouderbijdragentabel.</text:p>
                  </text:list-item>
                  <text:list-item text:style-override="id1-3-2-2-1-8-2-2-4">
                    <text:number>4.</text:number>
                    <text:p text:style-name="al">Voor de subsidie van VVE-peuteropvang geldt dat:</text:p>
                    <text:list text:style-name="id1-3-2-2-1-8-2-2-4-3">
                      <text:list-item text:style-override="id1-3-2-2-1-8-2-2-4-3-1">
                        <text:number>a.</text:number>
                        <text:p text:style-name="al">de maximale hoogte van het aantal te subsidiëren uren per week 10 uur bedraagt;</text:p>
                      </text:list-item>
                      <text:list-item text:style-override="id1-3-2-2-1-8-2-2-4-3-2">
                        <text:number>b.</text:number>
                        <text:p text:style-name="al">het maximale aantal te subsidiëren openingsweken per jaar 40 weken bedraagt.</text:p>
                        <text:list text:style-name="id1-3-2-2-1-8-2-2-4-3-2-3">
                          <text:list-item text:style-override="id1-3-2-2-1-8-2-2-4-3-2-3-1">
                            <text:number>5.</text:number>
                            <text:p text:style-name="al">In de subsidieverlening wordt het maximum aantal uren vermeld waarvoor in dat jaar een subsidie kan worden verkregen.</text:p>
                          </text:list-item>
                        </text:list>
                      </text:list-item>
                    </text:list>
                  </text:list-item>
                </text:list>
              </text:section>
              <text:section text:name="artikel_id1-3-2-2-1-8-3" text:style-name="artikel">
                <text:p text:style-name="artikel_kop_titel"><text:span text:style-name="artikel_kop_label">Artikel</text:span> <text:span text:style-name="artikel_kop_nr">11</text:span> Ouderbijdrage voor VVE-peuteropvang</text:p>
                <text:p text:style-name="al">Een voorziening voor VVE-peuteropvang vraagt aan de ouders van doelgroep-kinderen niet meer dan de ouderbijdrage volgens de kinderopvangtoeslagtabel, die in het Besluit kinderopvangtoeslag landelijk wordt vastgesteld.</text:p>
              </text:section>
              <text:section text:name="artikel_id1-3-2-2-1-8-4" text:style-name="artikel">
                <text:p text:style-name="artikel_kop_titel"><text:span text:style-name="artikel_kop_label">Artikel</text:span> <text:span text:style-name="artikel_kop_nr">12</text:span> Aanvraag van de subsidie voor VVE-peuteropvang</text:p>
                <text:p text:style-name="al">Een aanvraag voor een subsidie voor VVE-peuteropvang als bedoeld in artikel 2, sub b bevat naast de in artikel 7 Algemene subsidieverordening Dordrecht genoemde gegevens, in ieder geval:</text:p>
                <text:list text:style-name="id1-3-2-2-1-8-4-3">
                  <text:list-item text:style-override="id1-3-2-2-1-8-4-3-1">
                    <text:number>a.</text:number>
                    <text:p text:style-name="al">een inschatting van het aantal uren dat kinderen gebruik maken van de VVE-peuteropvang, onderverdeeld naar:</text:p>
                    <text:list text:style-name="id1-3-2-2-1-8-4-3-1-3">
                      <text:list-item text:style-override="id1-3-2-2-1-8-4-3-1-3-1">
                        <text:number>•</text:number>
                        <text:p text:style-name="al">uren geleverd aan VVE-doelgroepkinderen onder de toeslagregeling Wet kinderopvang;</text:p>
                      </text:list-item>
                      <text:list-item text:style-override="id1-3-2-2-1-8-4-3-1-3-2">
                        <text:number>•</text:number>
                        <text:p text:style-name="al">uren geleverd aan VVE-doelgroepkinderen niet onder de toeslagregeling Wet kinderopvang;</text:p>
                      </text:list-item>
                      <text:list-item text:style-override="id1-3-2-2-1-8-4-3-1-3-3">
                        <text:number>•</text:number>
                        <text:p text:style-name="al">uren geleverd aan niet VVE-doelgroepkinderen onder de toeslagregeling Wet kinderopvang;</text:p>
                      </text:list-item>
                      <text:list-item text:style-override="id1-3-2-2-1-8-4-3-1-3-4">
                        <text:number>•</text:number>
                        <text:p text:style-name="al">uren geleverd aan niet VVE-doelgroepkinderen niet onder de toeslagregeling Wet kinderopvang;</text:p>
                        <text:list text:style-name="id1-3-2-2-1-8-4-3-1-3-4-3">
                          <text:list-item text:style-override="id1-3-2-2-1-8-4-3-1-3-4-3-1">
                            <text:number>b.</text:number>
                            <text:p text:style-name="al">een opgave van het uurtarief, tot een maximum als vermeld in artikel 10, lid 1, waartegen het VVE-aanbod geleverd wordt;</text:p>
                          </text:list-item>
                          <text:list-item text:style-override="id1-3-2-2-1-8-4-3-1-3-4-3-2">
                            <text:number>c.</text:number>
                            <text:p text:style-name="al">het bedrag aan te innen ouderbijdrage conform de onderverdeling in artikel 12 sub a;</text:p>
                          </text:list-item>
                          <text:list-item text:style-override="id1-3-2-2-1-8-4-3-1-3-4-3-3">
                            <text:number>d.</text:number>
                            <text:p text:style-name="al">een opgave van het aantal VVE-groepen en het aantal (doelgroep) kinderen per VVE-groep;</text:p>
                          </text:list-item>
                          <text:list-item text:style-override="id1-3-2-2-1-8-4-3-1-3-4-3-4">
                            <text:number>e.</text:number>
                            <text:p text:style-name="al">de keuze voor het VVE-programma;</text:p>
                          </text:list-item>
                          <text:list-item text:style-override="id1-3-2-2-1-8-4-3-1-3-4-3-5">
                            <text:number>f.</text:number>
                            <text:p text:style-name="al">de wijze waarop aan ouderbetrokkenheid gewerkt wordt;</text:p>
                          </text:list-item>
                          <text:list-item text:style-override="id1-3-2-2-1-8-4-3-1-3-4-3-6">
                            <text:number>g.</text:number>
                            <text:p text:style-name="al">een pedagogisch plan;</text:p>
                          </text:list-item>
                          <text:list-item text:style-override="id1-3-2-2-1-8-4-3-1-3-4-3-7">
                            <text:number>h.</text:number>
                            <text:p text:style-name="al">een opleidingsplan;</text:p>
                          </text:list-item>
                          <text:list-item text:style-override="id1-3-2-2-1-8-4-3-1-3-4-3-8">
                            <text:number>i.</text:number>
                            <text:p text:style-name="al">een tijdsplanning en begroting.</text:p>
                          </text:list-item>
                        </text:list>
                      </text:list-item>
                    </text:list>
                  </text:list-item>
                </text:list>
              </text:section>
              <text:section text:name="artikel_id1-3-2-2-1-8-5" text:style-name="artikel">
                <text:p text:style-name="artikel_kop_titel"><text:span text:style-name="artikel_kop_label"> Artikel 13 Weigeringsgrond</text:span> </text:p>
                <text:p text:style-name="al">Onverminderd artikel 11 van de Algemene subsidieverordening Dordrecht wordt de aanvraag geheel of gedeeltelijk geweigerd indien de voorziening voor VVE peuteropvang de kosten als bedoeld in artikel 10 sub c bij de ouders van de kinderen in rekening kan brengen op basis van de Wet kinderopvang.</text:p>
              </text:section>
              <text:section text:name="artikel_id1-3-2-2-1-8-6" text:style-name="artikel">
                <text:p text:style-name="artikel_kop_titel"><text:span text:style-name="artikel_kop_label">Artikel</text:span> <text:span text:style-name="artikel_kop_nr">14</text:span> Subsidieverplichtingen</text:p>
                <text:p text:style-name="al">Onverminderd de verplichtingen uit de artikelen 13-14 van de Algemene subsidie-verordening Dordrecht voldoet de aanvrager van een subsidie als bedoeld in artikel 2 sub b, aan de volgende voorwaarden:</text:p>
                <text:list text:style-name="id1-3-2-2-1-8-6-3">
                  <text:list-item text:style-override="id1-3-2-2-1-8-6-3-1">
                    <text:number>a.</text:number>
                    <text:p text:style-name="al">de basisvoorwaarden voor de kwaliteit van kinderopvang en de basis-voorwaarden voor de kwaliteit van voorschoolse educatie zoals opgenomen in de Wet Kinderopvang en kwaliteitseisen peuterspeelzalen, het Besluit kwaliteit kinderopvang en peuterspeelzalen, de Regeling kwaliteit kinderopvang en peuterspeelzalen en het Besluit basisvoorwaarden kwaliteit voorschoolse educatie;</text:p>
                  </text:list-item>
                  <text:list-item text:style-override="id1-3-2-2-1-8-6-3-2">
                    <text:number>b.</text:number>
                    <text:p text:style-name="al">te zijn geregistreerd in het Landelijk Register Kinderopvang en Peuterspeelzalen (LRKP);</text:p>
                  </text:list-item>
                  <text:list-item text:style-override="id1-3-2-2-1-8-6-3-3">
                    <text:number>c.</text:number>
                    <text:p text:style-name="al">de voorwaarde, in afwijking van het Besluit basisvoorwaarden kwaliteit voorschoolse educatie (artikel 3, lid 2), dat een groep kinderen waaraan voorschoolse educatie wordt aangeboden, bestaat uit ten hoogste 16 feitelijk aanwezige kinderen;</text:p>
                  </text:list-item>
                  <text:list-item text:style-override="id1-3-2-2-1-8-6-3-4">
                    <text:number>d.</text:number>
                    <text:p text:style-name="al">per kind zorg te dragen voor de digitale informatieoverdracht naar de basisschool met behulp van het overdrachtformulier peuter-kleuter Dordrecht;</text:p>
                  </text:list-item>
                  <text:list-item text:style-override="id1-3-2-2-1-8-6-3-5">
                    <text:number>e.</text:number>
                    <text:p text:style-name="al">een ouderbijdrage te heffen voor de VVE-peuteropvang;</text:p>
                  </text:list-item>
                  <text:list-item text:style-override="id1-3-2-2-1-8-6-3-6">
                    <text:number>f.</text:number>
                    <text:p text:style-name="al">met de samenwerkende basisschool of basisscholen een gezamenlijk VVE-opleidingsplan op te stellen voor het personeel;</text:p>
                  </text:list-item>
                  <text:list-item text:style-override="id1-3-2-2-1-8-6-3-7">
                    <text:number>g.</text:number>
                    <text:p text:style-name="al">een gericht ouderbeleid te voeren;</text:p>
                  </text:list-item>
                  <text:list-item text:style-override="id1-3-2-2-1-8-6-3-8">
                    <text:number>h.</text:number>
                    <text:p text:style-name="al">te werken met een kind-volgsysteem;</text:p>
                  </text:list-item>
                  <text:list-item text:style-override="id1-3-2-2-1-8-6-3-9">
                    <text:number>i.</text:number>
                    <text:p text:style-name="al">aantoonbaar samen te werken met de Sociale Teams en/of Jeugdteams;</text:p>
                  </text:list-item>
                  <text:list-item text:style-override="id1-3-2-2-1-8-6-3-10">
                    <text:number>j.</text:number>
                    <text:p text:style-name="al">een actieve bijdrage te leveren aan de VVE-monitor van de gemeente Dordrecht en de VVE-inspectie door de Inspectie van het Onderwijs; </text:p>
                  </text:list-item>
                  <text:list-item text:style-override="id1-3-2-2-1-8-6-3-11">
                    <text:number>k.</text:number>
                    <text:p text:style-name="al">per kwartaal digitale gegevens aan het college aan te leveren over het aantal kinderen dat bereikt wordt met voor- en vroegschoolse educatie met behulp van een format.</text:p>
                  </text:list-item>
                </text:list>
              </text:section>
            </text:section>
            <text:section text:name="paragraaf_id1-3-2-2-1-9" text:style-name="paragraaf">
              <text:p text:style-name="artikel_kop_titel"><text:span text:style-name="label">AFDELING 3. SUBSIDIE PEUTEROPVANG</text:span> </text:p>
              <text:section text:name="artikel_id1-3-2-2-1-9-2" text:style-name="artikel">
                <text:p text:style-name="artikel_kop_titel"><text:span text:style-name="artikel_kop_label">Artikel</text:span> <text:span text:style-name="artikel_kop_nr">15</text:span> Hoogte van de subsidie voor peuteropvang</text:p>
                <text:list text:style-name="id1-3-2-2-1-9-2-2">
                  <text:list-item text:style-override="id1-3-2-2-1-9-2-2-1">
                    <text:number>1.</text:number>
                    <text:p text:style-name="al">Het college stelt jaarlijks een genormeerd uurtarief voor peuteropvang vast.</text:p>
                  </text:list-item>
                  <text:list-item text:style-override="id1-3-2-2-1-9-2-2-2">
                    <text:number>2.</text:number>
                    <text:p text:style-name="al">Het college compenseert het verschil tussen het genormeerd uurtarief van peuteropvang voor 2- en 3-jarigen en het maximum uurtarief volgens de Wet kinderopvang.</text:p>
                  </text:list-item>
                  <text:list-item text:style-override="id1-3-2-2-1-9-2-2-3">
                    <text:number>3.</text:number>
                    <text:p text:style-name="al">Het college compenseert voor ouders die niet onder de toeslagregeling van de Wet kinderopvang vallen het verschil tussen het maximum uurtarief volgens de Wet kinderopvang en de voor hen geldende ouderbijdrage volgens de vastgestelde ouderbijdragentabel. </text:p>
                  </text:list-item>
                  <text:list-item text:style-override="id1-3-2-2-1-9-2-2-4">
                    <text:number>4.</text:number>
                    <text:p text:style-name="al">Voor de subsidie van peuteropvang geldt dat:</text:p>
                    <text:list text:style-name="id1-3-2-2-1-9-2-2-4-3">
                      <text:list-item text:style-override="id1-3-2-2-1-9-2-2-4-3-1">
                        <text:number>a.</text:number>
                        <text:p text:style-name="al">de maximale hoogte van het aantal te subsidiëren uren per week 5 uur bedraagt;</text:p>
                      </text:list-item>
                      <text:list-item text:style-override="id1-3-2-2-1-9-2-2-4-3-2">
                        <text:number>b.</text:number>
                        <text:p text:style-name="al">het maximale aantal te subsidiëren openingsweken per jaar 40 weken bedraagt.</text:p>
                        <text:list text:style-name="id1-3-2-2-1-9-2-2-4-3-2-3">
                          <text:list-item text:style-override="id1-3-2-2-1-9-2-2-4-3-2-3-1">
                            <text:number>5.</text:number>
                            <text:p text:style-name="al">In de subsidieverlening wordt het maximum aantal uren vermeld waarvoor in dat jaar een subsidie kan worden verkregen.</text:p>
                          </text:list-item>
                        </text:list>
                      </text:list-item>
                    </text:list>
                  </text:list-item>
                </text:list>
              </text:section>
              <text:section text:name="artikel_id1-3-2-2-1-9-3" text:style-name="artikel">
                <text:p text:style-name="artikel_kop_titel"><text:span text:style-name="artikel_kop_label"> Artikel 16 Ouderbijdrage voor peuteropvang</text:span> </text:p>
                <text:p text:style-name="al">Een voorziening voor peuteropvang vraagt aan de ouders van kinderen niet meer dan de ouderbijdrage volgens de kinderopvangtoeslagtabel, die in het Besluit kinderopvangtoeslag landelijk wordt vastgesteld.</text:p>
              </text:section>
              <text:section text:name="artikel_id1-3-2-2-1-9-4" text:style-name="artikel">
                <text:p text:style-name="artikel_kop_titel"><text:span text:style-name="artikel_kop_label">Artikel</text:span> <text:span text:style-name="artikel_kop_nr">17</text:span> Aanvraag van de subsidie voor peuteropvang</text:p>
                <text:p text:style-name="al">Een aanvraag voor een subsidie voor peuteropvang als bedoeld in artikel 2 sub c bevat naast de in artikel 7 Algemene subsidieverordening Dordrecht genoemde gegevens, in ieder geval:</text:p>
                <text:list text:style-name="id1-3-2-2-1-9-4-3">
                  <text:list-item text:style-override="id1-3-2-2-1-9-4-3-1">
                    <text:number>a.</text:number>
                    <text:p text:style-name="al">een inschatting van het aantal uren dat kinderen gebruik maken van de peuteropvang, onderverdeeld naar: </text:p>
                    <text:list text:style-name="id1-3-2-2-1-9-4-3-1-3">
                      <text:list-item text:style-override="id1-3-2-2-1-9-4-3-1-3-1">
                        <text:number>•</text:number>
                        <text:p text:style-name="al">uren geleverd aan kinderen onder de toeslagregeling Wet kinderopvang;</text:p>
                      </text:list-item>
                      <text:list-item text:style-override="id1-3-2-2-1-9-4-3-1-3-2">
                        <text:number>•</text:number>
                        <text:p text:style-name="al">uren geleverd aan kinderen niet onder de toeslagregeling Wet kinderopvang;</text:p>
                      </text:list-item>
                    </text:list>
                  </text:list-item>
                  <text:list-item text:style-override="id1-3-2-2-1-9-4-3-2">
                    <text:number>b.</text:number>
                    <text:p text:style-name="al">een opgave van het uurtarief, tot een maximum als vermeld in artikel 15, lid 1, waartegen het aanbod geleverd wordt;</text:p>
                  </text:list-item>
                  <text:list-item text:style-override="id1-3-2-2-1-9-4-3-3">
                    <text:number>c.</text:number>
                    <text:p text:style-name="al">het bedrag aan te innen ouderbijdrage, conform de onderverdeling onder artikel 17 sub a; </text:p>
                  </text:list-item>
                  <text:list-item text:style-override="id1-3-2-2-1-9-4-3-4">
                    <text:number>d.</text:number>
                    <text:p text:style-name="al">een opgave van het aantal groepen en het aantal kinderen per groep;</text:p>
                  </text:list-item>
                  <text:list-item text:style-override="id1-3-2-2-1-9-4-3-5">
                    <text:number>e.</text:number>
                    <text:p text:style-name="al">de wijze waarop aan ouderbetrokkenheid gewerkt wordt;</text:p>
                  </text:list-item>
                  <text:list-item text:style-override="id1-3-2-2-1-9-4-3-6">
                    <text:number>f.</text:number>
                    <text:p text:style-name="al">een pedagogisch plan;</text:p>
                  </text:list-item>
                  <text:list-item text:style-override="id1-3-2-2-1-9-4-3-7">
                    <text:number>g.</text:number>
                    <text:p text:style-name="al">een opleidingsplan;</text:p>
                  </text:list-item>
                  <text:list-item text:style-override="id1-3-2-2-1-9-4-3-8">
                    <text:number>h.</text:number>
                    <text:p text:style-name="al">een tijdsplanning en begroting.</text:p>
                  </text:list-item>
                </text:list>
              </text:section>
              <text:section text:name="artikel_id1-3-2-2-1-9-5" text:style-name="artikel">
                <text:p text:style-name="artikel_kop_titel"><text:span text:style-name="artikel_kop_label"> Artikel 18 Weigeringsgrond</text:span> </text:p>
                <text:p text:style-name="al">Onverminderd artikel 11 van de Algemene subsidieverordening Dordrecht wordt de aanvraag geheel of gedeeltelijk geweigerd indien de voorziening voor peuteropvang de kosten als bedoeld in artikel 17 sub c bij de ouders van de kinderen in rekening kan brengen op basis van de Wet kinderopvang.</text:p>
              </text:section>
              <text:section text:name="artikel_id1-3-2-2-1-9-6" text:style-name="artikel">
                <text:p text:style-name="artikel_kop_titel"><text:span text:style-name="artikel_kop_label">Artikel</text:span> <text:span text:style-name="artikel_kop_nr">19</text:span> Subsidieverplichtingen</text:p>
                <text:p text:style-name="al">Onverminderd de verplichtingen uit de artikelen 13-14 van de Algemene subsidieverordening Dordrecht voldoet de aanvrager van een subsidie als bedoeld in artikel 2 sub c, aan de volgende voorwaarden: </text:p>
                <text:list text:style-name="id1-3-2-2-1-9-6-3">
                  <text:list-item text:style-override="id1-3-2-2-1-9-6-3-1">
                    <text:number>a.</text:number>
                    <text:p text:style-name="al">de basisvoorwaarden voor de kwaliteit van kinderopvang zoals opgenomen in de Wet kinderopvang, het Besluit kwaliteit kinderopvang en peuterspeelzalen en de Regeling kwaliteit kinderopvang en peuterspeelzalen; </text:p>
                  </text:list-item>
                  <text:list-item text:style-override="id1-3-2-2-1-9-6-3-2">
                    <text:number>b.</text:number>
                    <text:p text:style-name="al">te zijn geregistreerd in het Landelijk Register Kinderopvang en Peuterspeelzalen (LRKP);</text:p>
                  </text:list-item>
                  <text:list-item text:style-override="id1-3-2-2-1-9-6-3-3">
                    <text:number>c.</text:number>
                    <text:p text:style-name="al">per kind zorg te dragen voor de digitale informatieoverdracht naar de basisschool met behulp van het overdrachtformulier peuter-kleuter Dordrecht;</text:p>
                  </text:list-item>
                  <text:list-item text:style-override="id1-3-2-2-1-9-6-3-4">
                    <text:number>d.</text:number>
                    <text:p text:style-name="al">een ouderbijdrage te heffen voor de peuteropvang;</text:p>
                  </text:list-item>
                  <text:list-item text:style-override="id1-3-2-2-1-9-6-3-5">
                    <text:number>e.</text:number>
                    <text:p text:style-name="al">een gericht ouderbeleid te voeren;</text:p>
                  </text:list-item>
                  <text:list-item text:style-override="id1-3-2-2-1-9-6-3-6">
                    <text:number>f.</text:number>
                    <text:p text:style-name="al">te werken met een kind-volgsysteem;</text:p>
                  </text:list-item>
                  <text:list-item text:style-override="id1-3-2-2-1-9-6-3-7">
                    <text:number>g.</text:number>
                    <text:p text:style-name="al">aantoonbaar samen te werken met de Sociale Teams en/of Jeugdteams.</text:p>
                  </text:list-item>
                </text:list>
                <text:p text:style-name="al"/>
              </text:section>
            </text:section>
            <text:section text:name="paragraaf_id1-3-2-2-1-10" text:style-name="paragraaf">
              <text:p text:style-name="artikel_kop_titel"><text:span text:style-name="label">AFDELING 4. EENMALIGE SUBSIDIES</text:span> </text:p>
              <text:section text:name="artikel_id1-3-2-2-1-10-2" text:style-name="artikel">
                <text:p text:style-name="artikel_kop_titel"><text:span text:style-name="artikel_kop_label">Artikel</text:span> <text:span text:style-name="artikel_kop_nr">20</text:span> Subsidie voor de inzet van Hbo'ers in de VVE</text:p>
                <text:list text:style-name="id1-3-2-2-1-10-2-2">
                  <text:list-item text:style-override="id1-3-2-2-1-10-2-2-1">
                    <text:number>1.</text:number>
                    <text:p text:style-name="al">Het doel van de inzet van de Hbo'ers op kinderdagverblijven en peuteropvang is een verbetering van de pedagogische kwaliteit in de VVE-groepen. </text:p>
                  </text:list-item>
                  <text:list-item text:style-override="id1-3-2-2-1-10-2-2-2">
                    <text:number>2.</text:number>
                    <text:p text:style-name="al">De Hbo'er dient ingezet te worden op één of meer van de volgende taken: </text:p>
                    <text:list text:style-name="id1-3-2-2-1-10-2-2-2-3">
                      <text:list-item text:style-override="id1-3-2-2-1-10-2-2-2-3-1">
                        <text:number>•</text:number>
                        <text:p text:style-name="al">opbrengstgericht werken opzetten;</text:p>
                      </text:list-item>
                      <text:list-item text:style-override="id1-3-2-2-1-10-2-2-2-3-2">
                        <text:number>•</text:number>
                        <text:p text:style-name="al">coaching pedagogisch medewerkers op de groep;</text:p>
                      </text:list-item>
                      <text:list-item text:style-override="id1-3-2-2-1-10-2-2-2-3-3">
                        <text:number>•</text:number>
                        <text:p text:style-name="al">coördinatie doorgaande lijn;</text:p>
                      </text:list-item>
                      <text:list-item text:style-override="id1-3-2-2-1-10-2-2-2-3-4">
                        <text:number>•</text:number>
                        <text:p text:style-name="al">coördinatie ouderbetrokkenheid.</text:p>
                      </text:list-item>
                    </text:list>
                  </text:list-item>
                  <text:list-item text:style-override="id1-3-2-2-1-10-2-2-3">
                    <text:number>3.</text:number>
                    <text:p text:style-name="al">De hoogte van de te verlenen subsidie voor de inzet van Hbo'ers is genormeerd en bedraagt maximaal € 9.400,- per VVE-groep: </text:p>
                    <text:list text:style-name="id1-3-2-2-1-10-2-2-3-3">
                      <text:list-item text:style-override="id1-3-2-2-1-10-2-2-3-3-1">
                        <text:number>•</text:number>
                        <text:p text:style-name="al">hiervan dient minimaal € 6.000,- besteed te worden aan de inzet van een Hbo'er op de groep, dit staat gelijk aan één dagdeel (4 uur per week).</text:p>
                      </text:list-item>
                    </text:list>
                  </text:list-item>
                </text:list>
              </text:section>
              <text:section text:name="artikel_id1-3-2-2-1-10-3" text:style-name="artikel">
                <text:p text:style-name="artikel_kop_titel"><text:span text:style-name="artikel_kop_label">Artikel</text:span> <text:span text:style-name="artikel_kop_nr">21</text:span> Subsidie voor de inzet van VVE-thuis voor peuters en kleuters</text:p>
                <text:list text:style-name="id1-3-2-2-1-10-3-2">
                  <text:list-item text:style-override="id1-3-2-2-1-10-3-2-1">
                    <text:number>1.</text:number>
                    <text:p text:style-name="al">Het doel van de inzet van VVE-thuis is het vergroten van de onderwijskansen van kinderen in peuteropvang, kinderdagverblijven en basisscholen door: </text:p>
                    <text:list text:style-name="id1-3-2-2-1-10-3-2-1-3">
                      <text:list-item text:style-override="id1-3-2-2-1-10-3-2-1-3-1">
                        <text:number>a.</text:number>
                        <text:p text:style-name="al">het bevorderen van hun ontwikkeling, met het accent op het vergroten van de woordenschat;</text:p>
                      </text:list-item>
                      <text:list-item text:style-override="id1-3-2-2-1-10-3-2-1-3-2">
                        <text:number>b.</text:number>
                        <text:p text:style-name="al">het bevorderen van een ondersteunend en stimulerend gezinsklimaat. </text:p>
                        <text:list text:style-name="id1-3-2-2-1-10-3-2-1-3-2-3">
                          <text:list-item text:style-override="id1-3-2-2-1-10-3-2-1-3-2-3-1">
                            <text:number>2.</text:number>
                            <text:p text:style-name="al">In de subsidieaanvraag kunnen de volgende kosten worden opgenomen:</text:p>
                            <text:list text:style-name="id1-3-2-2-1-10-3-2-1-3-2-3-1-3">
                              <text:list-item text:style-override="id1-3-2-2-1-10-3-2-1-3-2-3-1-3-1">
                                <text:number>a.</text:number>
                                <text:p text:style-name="al">aanschaf van themaboekjes voor alle deelnemende gezinnen;</text:p>
                              </text:list-item>
                              <text:list-item text:style-override="id1-3-2-2-1-10-3-2-1-3-2-3-1-3-2">
                                <text:number>b.</text:number>
                                <text:p text:style-name="al">aanschaf van werkmaterialen voor nieuwe deelnemende gezinnen;</text:p>
                              </text:list-item>
                              <text:list-item text:style-override="id1-3-2-2-1-10-3-2-1-3-2-3-1-3-3">
                                <text:number>c.</text:number>
                                <text:p text:style-name="al">aanschaf van materiaal voor de locatie;</text:p>
                              </text:list-item>
                              <text:list-item text:style-override="id1-3-2-2-1-10-3-2-1-3-2-3-1-3-4">
                                <text:number>d.</text:number>
                                <text:p text:style-name="al">Pr-materiaal.</text:p>
                                <text:list text:style-name="id1-3-2-2-1-10-3-2-1-3-2-3-1-3-4-3">
                                  <text:list-item text:style-override="id1-3-2-2-1-10-3-2-1-3-2-3-1-3-4-3-1">
                                    <text:number>3.</text:number>
                                    <text:p text:style-name="al">In de subsidieaanvraag kan daarnaast voor personeel van de peuteropvang en kinderdagverblijven een post worden opgenomen voor vervanging van personeel tijdens de VVE-thuis bijeenkomsten. Voor deelname aan deskundigheidsbevordering kunnen ook kosten worden begroot, voor maximaal één bijeenkomst per jaar. Deze posten gelden niet voor het personeel van basisscholen.</text:p>
                                  </text:list-item>
                                </text:list>
                              </text:list-item>
                            </text:list>
                          </text:list-item>
                        </text:list>
                      </text:list-item>
                    </text:list>
                  </text:list-item>
                </text:list>
                <text:p text:style-name="al"/>
              </text:section>
            </text:section>
            <text:section text:name="paragraaf_id1-3-2-2-1-11" text:style-name="paragraaf">
              <text:p text:style-name="artikel_kop_titel"><text:span text:style-name="label">AFDELING 5. INTERNATIONALE SCHAKELKLAS EN SCHAKELKLASSEN</text:span> </text:p>
              <text:section text:name="artikel_id1-3-2-2-1-11-2" text:style-name="artikel">
                <text:p text:style-name="artikel_kop_titel"><text:span text:style-name="artikel_kop_label">Artikel</text:span> <text:span text:style-name="artikel_kop_nr">22</text:span> Subsidie voor de personele inzet</text:p>
                <text:list text:style-name="id1-3-2-2-1-11-2-2">
                  <text:list-item text:style-override="id1-3-2-2-1-11-2-2-1">
                    <text:number>1.</text:number>
                    <text:p text:style-name="al">Er wordt alleen subsidie verstrekt voor de personele inzet van docenten of tolken. </text:p>
                  </text:list-item>
                  <text:list-item text:style-override="id1-3-2-2-1-11-2-2-2">
                    <text:number>2.</text:number>
                    <text:p text:style-name="al">De subsidie voor de inzet van 1 FTE leerkracht basisonderwijs voor één groep is gebaseerd op het normbedrag dat het ministerie van Onderwijs, Cultuur en Wetenschap hanteert voor 1 FTE leerkracht basisonderwijs.</text:p>
                  </text:list-item>
                  <text:list-item text:style-override="id1-3-2-2-1-11-2-2-3">
                    <text:number>3.</text:number>
                    <text:p text:style-name="al">De subsidie voor de inzet van tolken ten behoeve van de ISK bedraagt € 3.000,- per schooljaar.</text:p>
                  </text:list-item>
                </text:list>
              </text:section>
              <text:section text:name="artikel_id1-3-2-2-1-11-3" text:style-name="artikel">
                <text:p text:style-name="artikel_kop_titel"><text:span text:style-name="artikel_kop_label">Artikel</text:span> <text:span text:style-name="artikel_kop_nr">23</text:span> Subsidieverplichtingen</text:p>
                <text:list text:style-name="id1-3-2-2-1-11-3-2">
                  <text:list-item text:style-override="id1-3-2-2-1-11-3-2-1">
                    <text:number>1.</text:number>
                    <text:p text:style-name="al">In een Schakelklas zitten minimaal 8 en maximaal 15 kinderen.</text:p>
                  </text:list-item>
                  <text:list-item text:style-override="id1-3-2-2-1-11-3-2-2">
                    <text:number>2.</text:number>
                    <text:p text:style-name="al">De Schakelklas vormt een vervolg op VVE en kan worden ingericht vanaf groep 3.</text:p>
                  </text:list-item>
                  <text:list-item text:style-override="id1-3-2-2-1-11-3-2-3">
                    <text:number>3.</text:number>
                    <text:p text:style-name="al">Er zijn twee varianten mogelijk van de Schakelklas: </text:p>
                    <text:list text:style-name="id1-3-2-2-1-11-3-2-3-3">
                      <text:list-item text:style-override="id1-3-2-2-1-11-3-2-3-3-1">
                        <text:number>a.</text:number>
                        <text:p text:style-name="al">de eerste variant is een Schakelklas waarin kinderen minimaal 15 uur per week in een aparte groep al het onderwijs krijgen; </text:p>
                      </text:list-item>
                      <text:list-item text:style-override="id1-3-2-2-1-11-3-2-3-3-2">
                        <text:number>b.</text:number>
                        <text:p text:style-name="al">de tweede variant bestaat uit een groep kinderen die minimaal 2 uur reguliere leertijd krijgen bovenop de reguliere schooltijd.</text:p>
                        <text:list text:style-name="id1-3-2-2-1-11-3-2-3-3-2-3">
                          <text:list-item text:style-override="id1-3-2-2-1-11-3-2-3-3-2-3-1">
                            <text:number>4.</text:number>
                            <text:p text:style-name="al">De Schakelklas binnen de reguliere schooltijd geeft leerlingen met aantoonbare leerpotentie dat wil zeggen kinderen die op taaltoetsen C, D of E scoren (dan wel IV of V) en een discrepantie laten zien tussen taal- en rekenprestaties en/of van wie de leerkracht vermoedt dat er meer in zit gedurende één schooljaar intensieve taalondersteuning met eventueel de mogelijkheid voor nazorg het jaar na de Schakelklas. </text:p>
                          </text:list-item>
                          <text:list-item text:style-override="id1-3-2-2-1-11-3-2-3-3-2-3-2">
                            <text:number>5.</text:number>
                            <text:p text:style-name="al">Aan de Schakelklas als verlengde schooldagvariant kunnen leerlingen maximaal drie jaar achter elkaar deelnemen.</text:p>
                          </text:list-item>
                          <text:list-item text:style-override="id1-3-2-2-1-11-3-2-3-3-2-3-3">
                            <text:number>6.</text:number>
                            <text:p text:style-name="al">De scholen kiezen minimaal drie achtereenvolgende schooljaren voor een Schakelklas in een vaste jaargroep, daarbij rekening houdend met andere interventies op de school gericht op het bestrijden van onderwijsachterstanden. Het is niet mogelijk om elk jaar voor de Schakelklas een andere jaargroep te kiezen.</text:p>
                          </text:list-item>
                          <text:list-item text:style-override="id1-3-2-2-1-11-3-2-3-3-2-3-4">
                            <text:number>7.</text:number>
                            <text:p text:style-name="al">Scholen met een Schakelklas doen jaarlijks mee aan de monitor van Sardes.</text:p>
                          </text:list-item>
                          <text:list-item text:style-override="id1-3-2-2-1-11-3-2-3-3-2-3-5">
                            <text:number>8.</text:number>
                            <text:p text:style-name="al">Scholen met een Schakelklas betrekken ouders actief bij de ontwikkelingen van hun kind en wijzen ouders op hun rol en gezamenlijke verantwoordelijkheid.</text:p>
                          </text:list-item>
                          <text:list-item text:style-override="id1-3-2-2-1-11-3-2-3-3-2-3-6">
                            <text:number>9.</text:number>
                            <text:p text:style-name="al">Scholen met een Schakelklas, leerkrachten en interne begeleiders, nemen twee keer per jaar deel aan stedelijke intervisiebijenkomsten en wisselen daarin hun kennis en ervaring uit.</text:p>
                          </text:list-item>
                          <text:list-item text:style-override="id1-3-2-2-1-11-3-2-3-3-2-3-7">
                            <text:number>10.</text:number>
                            <text:p text:style-name="al">Obs Mondriaan, uitvoerder van de ISK, fungeert als expertisecentrum NT2. Dit houdt o.a. in dat de overige Schakelklaslocaties er terecht kunnen met vragen op het gebied van NT2.</text:p>
                          </text:list-item>
                        </text:list>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4</text:span> Overgangs- en slotbepaling</text:p>
              <text:list text:style-name="id1-3-2-2-2-2-2">
                <text:list-item text:style-override="id1-3-2-2-2-2-2-1">
                  <text:number>1.</text:number>
                  <text:p text:style-name="al">Deze regeling wordt aangehaald als "Subsidieregeling Voor- en Vroegschoolse Educatie, ISK en Schakelklassen Dordrecht 2016".</text:p>
                </text:list-item>
                <text:list-item text:style-override="id1-3-2-2-2-2-2-2">
                  <text:number>2.</text:number>
                  <text:p text:style-name="al">De "Nadere regels subsidie voor peuterspeelzaalwerk, inclusief VVE voor kindercentra en peuterspeelzaalwerk, Dordrecht 2014" worden ingetrokken.</text:p>
                </text:list-item>
                <text:list-item text:style-override="id1-3-2-2-2-2-2-3">
                  <text:number>3.</text:number>
                  <text:p text:style-name="al">De "Nadere regels subsidie voor peuterspeelzaalwerk, inclusief VVE voor kindercentra en peuterspeelzaalwerk, Dordrecht 2014" blijven van kracht voor de subsidies die op basis van deze regeling zijn verstrekt ten behoeve van de jaren 2015 en 2016. </text:p>
                </text:list-item>
                <text:list-item text:style-override="id1-3-2-2-2-2-2-4">
                  <text:number>4.</text:number>
                  <text:p text:style-name="al">Deze regeling treedt in werking op 1 augustus 201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2 juli 2016.</text:span></text:p>
            <text:p><text:span text:style-name="functie"/></text:p>
            <text:p><text:span text:style-name="functie">Het college van Burgemeester en Wethouders</text:span></text:p>
            <text:p><text:span text:style-name="functie">de loco-secretaris de burgemeester</text:span></text:p>
            <text:p><text:span text:style-name="functie"/></text:p>
            <text:p><text:span text:style-name="functie"/></text:p>
            <text:p><text:span text:style-name="functie">H. Kranendonk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514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4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4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en Vroegschoolse Educatie, ISK en Schakelklassen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43</meta:user-defined>
    <meta:user-defined meta:name="OVERHEIDop.GmbID/DC.identifier">gmb-2016-105143</meta:user-defined>
    <meta:user-defined meta:name="OVERHEID.TaxonomieBeleidsagenda/OVERHEID.category">Financiën | Organisatie en beleid</meta:user-defined>
    <meta:user-defined meta:name="OVERHEID.Gemeente/DC.spatial">Dordrecht</meta:user-defined>
    <meta:user-defined meta:name="DC.source">titel 4.2 Awb;1.0:c:BWBR0005537&amp;titeldeel=4.2&amp;g=2016-07-01</meta:user-defined>
    <meta:user-defined meta:name="OVERHEIDop.referentienummer">MO/1666245</meta:user-defined>
    <meta:user-defined meta:name="DCTERMS.alternative">Subsidieregeling Voor- en Vroegschoolse Educatie, ISK en Schakelklassen Dordrecht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8-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66_1</meta:user-defined>
    <meta:user-defined meta:name="OVERHEIDop.versieInformatie"/>
  </office:meta>
</office:document-meta>
</file>