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277 - Gemeente Stadskanaal - Verleend: omgevingsvergunning voor het kappen van één eik, Beukenhage 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6 is de volgende omgevingsvergunning verleend: Beukenhage 26, 9501 WP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 Als u nog vragen heeft, kunt u de gemeente van maandag t/m donderdag tussen 8.00 en 16.00 uur en op vrijdag tussen 8.00 en 12.00 uur telefonisch bereiken via het nummer 0599 631 631. Het e‑mailadre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51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277 - Gemeente Stadskanaal - Verleend: omgevingsvergunning voor het kappen van één eik, Beukenhage 2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41</meta:user-defined>
    <meta:user-defined meta:name="OVERHEIDop.GmbID/DC.identifier">gmb-2016-105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WP 32</meta:user-defined>
    <meta:user-defined meta:name="OVERHEIDop.woonplaats">Stadskanaal</meta:user-defined>
    <meta:user-defined meta:name="OVERHEIDop.straatnaam">Beukenhag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092 556394</meta:user-defined>
    <meta:user-defined meta:name="OVERHEIDop.versieInformatie"/>
  </office:meta>
</office:document-meta>
</file>