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9</text:p>
            <text:p text:style-name="common-al">Aangevraagd op 19 juli 2016</text:p>
            <text:p text:style-name="common-al">een gewijzigde gebruiksvergunning voor Basisschool De Wegwijzer</text:p>
            <text:p text:style-name="common-al">Uitgebreide procedure voor de activiteit: Brandveilig gebruik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14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uw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40</meta:user-defined>
    <meta:user-defined meta:name="OVERHEIDop.GmbID/DC.identifier">gmb-2016-10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R 4</meta:user-defined>
    <meta:user-defined meta:name="OVERHEIDop.woonplaats">Sint-Michielsgestel</meta:user-defined>
    <meta:user-defined meta:name="OVERHEIDop.straatnaam">Brouw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865 408165</meta:user-defined>
    <meta:user-defined meta:name="OVERHEIDop.versieInformatie"/>
  </office:meta>
</office:document-meta>
</file>