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n van Indie 32 t/m 62 en Scholl Engbertsstraat 5 t/m 15 (voormalige Spoelerij, vak 7) Indieterrein, 1546238, bouwen 22 woningen met buitenbergingen, 25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51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1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1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an van Indie 32 t/m 62 en Scholl Engbertsstraat 5 t/m 15 (voormalige Spoelerij, vak 7) Indieterrein, 1546238, bouwen 22 woningen met buitenbergingen, 2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514</meta:user-defined>
    <meta:user-defined meta:name="OVERHEIDop.GmbID/DC.identifier">gmb-2016-105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DA 71</meta:user-defined>
    <meta:user-defined meta:name="OVERHEIDop.woonplaats">Almelo</meta:user-defined>
    <meta:user-defined meta:name="OVERHEIDop.straatnaam">Laan van Indië</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368 486852</meta:user-defined>
    <meta:user-defined meta:name="OVERHEIDop.versieInformatie"/>
  </office:meta>
</office:document-meta>
</file>