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/16/000276 - Gemeente Stadskanaal - Verleend: omgevingsvergunning voor het kappen van drie eiken, Onstwedderweg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16 is de volgende omgevingsvergunning verleend: Onstwedderweg, 9502 BB Stadskanaal, het kappen van drie eik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0513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3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3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/16/000276 - Gemeente Stadskanaal - Verleend: omgevingsvergunning voor het kappen van drie eiken, Onstwedderweg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138</meta:user-defined>
    <meta:user-defined meta:name="OVERHEIDop.GmbID/DC.identifier">gmb-2016-105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</meta:user-defined>
    <meta:user-defined meta:name="OVERHEIDop.woonplaats">Stadskanaal</meta:user-defined>
    <meta:user-defined meta:name="OVERHEIDop.straatnaam">Onstwedder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0700 558041</meta:user-defined>
    <meta:user-defined meta:name="OVERHEIDop.versieInformatie"/>
  </office:meta>
</office:document-meta>
</file>