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verzoek tot gedeeltelijke intrekking omgevingsvergunning Schagchelstraat 26ZW</text:p>
      <text:section text:name="zakelijke-mededeling_id1-3-2" text:style-name="zakelijke-mededeling">
        <text:section text:name="zakelijke-mededeling-tekst_id1-3-2-1" text:style-name="zakelijke-mededeling-tekst">
          <text:section text:name="tekst_id1-3-2-1-1" text:style-name="tekst">
            <text:p text:style-name="common-al">2016-00395, intrekken onderdeel terras in de binnentuin van het pand, 27 juli 2016</text:p>
            <text:p text:style-name="common-al">De bovenstaande aanvraag is binnengekomen, deze ligt niet ter inzage en is niet digitaal te volgen.</text:p>
            <text:p text:style-name="last-al">Belanghebbenden worden erop gewezen dat de publicatie van de ingekomen aanvraag NIET betekent dat de gevraagde beschikking  wordt verleend of zal worden geweigerd. Het besluit zal te zijner tijd worden gepubliceerd, waarna de mogelijkheid bestaat de stukken in te zien en eventueel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137</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37</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37</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verzoek tot gedeeltelijke intrekking omgevingsvergunning Schagchelstraat 26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137</meta:user-defined>
    <meta:user-defined meta:name="OVERHEIDop.GmbID/DC.identifier">gmb-2016-1051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X 22</meta:user-defined>
    <meta:user-defined meta:name="OVERHEIDop.woonplaats">Haarlem</meta:user-defined>
    <meta:user-defined meta:name="OVERHEIDop.straatnaam">Schagche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39 488197</meta:user-defined>
    <meta:user-defined meta:name="OVERHEIDop.versieInformatie"/>
  </office:meta>
</office:document-meta>
</file>