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/16/000275 - Gemeente Stadskanaal - Verleend: omgevingsvergunning voor het kappen van 30 eiken, Dr. Kinglaan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li 2016 is de volgende omgevingsvergunning verleend: Dr. Kinglaan, 9502 VX Stadskanaal, het kappen van 30 eiken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<text:a xlink:href="mailto:gemeente@stadskanaal.nl" xlink:type="simple">gemeente@stadskanaal.nl</text:a>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105134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134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134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/16/000275 - Gemeente Stadskanaal - Verleend: omgevingsvergunning voor het kappen van 30 eiken, Dr. Kinglaan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5134</meta:user-defined>
    <meta:user-defined meta:name="OVERHEIDop.GmbID/DC.identifier">gmb-2016-1051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02</meta:user-defined>
    <meta:user-defined meta:name="OVERHEIDop.woonplaats">Stadskanaal</meta:user-defined>
    <meta:user-defined meta:name="OVERHEIDop.straatnaam">Dr. Kinglaan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fhandeling</meta:user-defined>
    <meta:user-defined meta:name="OVERHEID.EPSG28992/DC.spatial">261978 557064</meta:user-defined>
    <meta:user-defined meta:name="OVERHEIDop.versieInformatie"/>
  </office:meta>
</office:document-meta>
</file>