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5-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3-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3-6-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3-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3-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venementen en Amateurkunst Dordrecht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let op de bepalingen in titel 4.2. van de Algemene wet bestuursrecht en artikel 4 van de Algemene subsidieverordening Dordrecht;</text:p>
            <text:p text:style-name="al"/>
            <text:p text:style-name="al"/>
            <text:p text:style-name="al">B E S L U I T :</text:p>
            <text:p text:style-name="al"/>
            <text:p text:style-name="al">vast te stellen de navolgende</text:p>
            <text:p text:style-name="al">Subsidieregeling Evenementen en Amateurkunst Dordrecht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Evenement: het begrip evenement zoals gedefinieerd in artikel 2:24 van de Algemene plaatselijke verordening Dordrecht;</text:p>
                </text:list-item>
                <text:list-item text:style-override="id1-3-2-2-1-2-3-2">
                  <text:number>b.</text:number>
                  <text:p text:style-name="al">categorie: de vier van elkaar te onderscheiden categorieën van evenementen aan de hand van de in artikel 5 lid 2 neergelegde criteria. Er zijn A+, A-, B- en C evenementen. De indeling in een categorie bepaalt de maximale hoogte van de subsidie en daarmee het subsidieregime van de Algemene subsidieverordening Dordrecht dat van toepassing is.</text:p>
                </text:list-item>
                <text:list-item text:style-override="id1-3-2-2-1-2-3-3">
                  <text:number>c.</text:number>
                  <text:p text:style-name="al">Deze Subsidieregeling heeft geen betrekking op de evenementen die in het beleid zijn aangemerkt met een 'special-status'.</text:p>
                </text:list-item>
                <text:list-item text:style-override="id1-3-2-2-1-2-3-4">
                  <text:number>d.</text:number>
                  <text:p text:style-name="al">Amateurkunst: het actief beoefenen van kunst zonder daarmee in de eerste plaats in het levensonderhoud te willen voorzien. Amateurkunst omvat de volgende disciplines: (instrumentele) muziek, zang, (volks)dans, theater, beeldende kunst (waaronder fotografie) en overige kunstvormen. </text:p>
                </text:list-item>
                <text:list-item text:style-override="id1-3-2-2-1-2-3-5">
                  <text:number>e.</text:number>
                  <text:p text:style-name="al">Instelling: een vereniging of stichting gevestigd in Dordrecht die zich ten doel stelt om zonder winstoogmerk activiteiten te ontplooien op het gebied van amateurkunst.</text:p>
                </text:list-item>
                <text:list-item text:style-override="id1-3-2-2-1-2-3-6">
                  <text:number>f.</text:number>
                  <text:p text:style-name="al">Presentatieactiviteit: een voor publiek toegankelijke activiteit, waarvoor entreegeld wordt geheven, die een kwalitatieve bijdrage levert aan het culturele programma en het productieklimaat in de gemeente Dordrecht op het gebied van muziek, dans, beeldende kunst en media, literatuur of een combinatie daarvan. Een Presentatieactiviteit kan meerdere voorstellingen en/of onderdelen bevatten.</text:p>
                </text:list-item>
              </text:list>
              <text:p text:style-name="al"/>
            </text:section>
            <text:section text:name="artikel_id1-3-2-2-1-3" text:style-name="artikel">
              <text:p text:style-name="artikel_kop_titel"><text:span text:style-name="artikel_kop_label">Artikel</text:span> <text:span text:style-name="artikel_kop_nr">2</text:span> Doelstellingen</text:p>
              <text:list text:style-name="id1-3-2-2-1-3-2">
                <text:list-item text:style-override="id1-3-2-2-1-3-2-1">
                  <text:number>1.</text:number>
                  <text:p text:style-name="al">Op grond van deze subsidieregeling kan het college subsidie verstrekken voor het tekort op de begroting bij de organisatie en uitvoering van Evenementen.</text:p>
                </text:list-item>
                <text:list-item text:style-override="id1-3-2-2-1-3-2-2">
                  <text:number>2.</text:number>
                  <text:p text:style-name="al">Op grond van deze subsidieregeling kan het college subsidie verstrekken aan instellingen voor presentatieactiviteiten op het gebied van Amateurkunst.</text:p>
                </text:list-item>
              </text:list>
            </text:section>
            <text:p text:style-name="hoofdstuk_bottom"/>
          </text:section>
          <text:section text:name="hoofdstuk_id1-3-2-2-2" text:style-name="hoofdstuk">
            <text:p text:style-name="hoofdstuk_kop"><text:span text:style-name="label">HOOFDSTUK</text:span> <text:span text:style-name="nr">2</text:span> SUBSIDIEPLAFONDS</text:p>
            <text:section text:name="artikel_id1-3-2-2-2-2" text:style-name="artikel">
              <text:p text:style-name="artikel_kop_titel"><text:span text:style-name="artikel_kop_label">Artikel</text:span> <text:span text:style-name="artikel_kop_nr">3</text:span> Subsidieplafond en deelplafonds</text:p>
              <text:list text:style-name="id1-3-2-2-2-2-2">
                <text:list-item text:style-override="id1-3-2-2-2-2-2-1">
                  <text:number>1.</text:number>
                  <text:p text:style-name="al">Het college stelt jaarlijks voor 1 augustus voorafgaand aan het daarop volgende kalenderjaar voor deze regeling een subsidieplafond vast voor de op grond van deze regeling te verlenen subsidies, onder voorbehoud van verstrekking van de bijbehorende middelen door de raad. </text:p>
                </text:list-item>
                <text:list-item text:style-override="id1-3-2-2-2-2-2-2">
                  <text:number>2.</text:number>
                  <text:p text:style-name="al">Het college stelt deelplafonds vast voor de subsidieverstrekking ten behoeve van Evenementen, op grond van het bepaalde in hoofdstuk 3 van deze regeling en voor de subsidieverstrekking ten behoeve van Amateurkunst, op grond van hoofdstuk 4 van deze regeling. </text:p>
                </text:list-item>
                <text:list-item text:style-override="id1-3-2-2-2-2-2-3">
                  <text:number>3.</text:number>
                  <text:p text:style-name="al">Het college kan deelplafonds vaststellen voor de twee halfjaarlijkse aanvraagrondes die per kalenderjaar voor de subsidieverstrekking ten behoeve van Evenementen respectievelijk Amateurkunst worden opengesteld.</text:p>
                </text:list-item>
                <text:list-item text:style-override="id1-3-2-2-2-2-2-4">
                  <text:number>4.</text:number>
                  <text:p text:style-name="al">Het college kan binnen de deelplafonds voor de twee halfjaarlijkse aanvraagrondes voor Evenementen ook deelplafonds vast stellen voor het per Categorie A+, A, B, C maximaal beschikbare subsidiebudget. </text:p>
                </text:list-item>
                <text:list-item text:style-override="id1-3-2-2-2-2-2-5">
                  <text:number>5.</text:number>
                  <text:p text:style-name="al">Bij het vaststellen en bekendmaken van het subsidieplafond en de deelplafonds stelt het college ook vast het maximale bedrag dat per categorie evenement, naar aanleiding van een aanvraag als subsidie kan worden verstrekt. Voor evenementen in de categorie A+ wordt een maximaal bedrag van € 45.000,- vastgesteld, dat naar aanleiding van een aanvraag als subsidie kan worden verstrekt. </text:p>
                </text:list-item>
                <text:list-item text:style-override="id1-3-2-2-2-2-2-6">
                  <text:number>6.</text:number>
                  <text:p text:style-name="al">Het college kan het eerder vastgestelde subsidieplafond of deelplafonds verhogen of verlagen.</text:p>
                </text:list-item>
                <text:list-item text:style-override="id1-3-2-2-2-2-2-7">
                  <text:number>7.</text:number>
                  <text:p text:style-name="al">Besluiten als bedoeld in het eerste tot en met vijfde lid, worden bekendgemaakt via publicatie in de huis-aan-huisbladen en de gemeentelijke website.</text:p>
                </text:list-item>
              </text:list>
            </text:section>
            <text:p text:style-name="hoofdstuk_bottom"/>
          </text:section>
          <text:section text:name="hoofdstuk_id1-3-2-2-3" text:style-name="hoofdstuk">
            <text:p text:style-name="hoofdstuk_kop"><text:span text:style-name="label">HOOFDSTUK</text:span> <text:span text:style-name="nr">3</text:span> EVENEMENTENSUBSIDIES</text:p>
            <text:section text:name="artikel_id1-3-2-2-3-2" text:style-name="artikel">
              <text:p text:style-name="artikel_kop_titel"><text:span text:style-name="artikel_kop_label">Artikel</text:span> <text:span text:style-name="artikel_kop_nr">4</text:span> Subsidieaanvraag</text:p>
              <text:list text:style-name="id1-3-2-2-3-2-2">
                <text:list-item text:style-override="id1-3-2-2-3-2-2-1">
                  <text:number>1.</text:number>
                  <text:p text:style-name="al">Een aanvraag voor een subsidie voor een evenement dat wordt georganiseerd in het eerste halfjaar van het kalenderjaar wordt ingediend uiterlijk op 1 oktober van het daaraan voorafgaande kalenderjaar. </text:p>
                </text:list-item>
                <text:list-item text:style-override="id1-3-2-2-3-2-2-2">
                  <text:number>2.</text:number>
                  <text:p text:style-name="al">Een aanvraag voor een subsidie voor een evenement dat wordt georganiseerd in het tweede halfjaar van het kalenderjaar wordt ingediend uiterlijk op 1 april van het desbetreffende kalenderjaar. </text:p>
                </text:list-item>
                <text:list-item text:style-override="id1-3-2-2-3-2-2-3">
                  <text:number>3.</text:number>
                  <text:p text:style-name="al">Aanvragen die niet binnen de termijn van lid 1 en 2 zijn ingediend, worden afgewezen.</text:p>
                </text:list-item>
                <text:list-item text:style-override="id1-3-2-2-3-2-2-4">
                  <text:number>4.</text:number>
                  <text:p text:style-name="al">De aanvraag bevat een activiteitenplan en een gedetailleerde, sluitende begroting. </text:p>
                </text:list-item>
                <text:list-item text:style-override="id1-3-2-2-3-2-2-5">
                  <text:number>5.</text:number>
                  <text:p text:style-name="al">Het activiteitenplan omvat voorts:</text:p>
                  <text:list text:style-name="id1-3-2-2-3-2-2-5-3">
                    <text:list-item text:style-override="id1-3-2-2-3-2-2-5-3-1">
                      <text:number>a.</text:number>
                      <text:p text:style-name="al">de datum en de aard van het evenement;</text:p>
                    </text:list-item>
                    <text:list-item text:style-override="id1-3-2-2-3-2-2-5-3-2">
                      <text:number>b.</text:number>
                      <text:p text:style-name="al">een omschrijving van (de programmering van) het evenement;</text:p>
                    </text:list-item>
                    <text:list-item text:style-override="id1-3-2-2-3-2-2-5-3-3">
                      <text:number>c.</text:number>
                      <text:p text:style-name="al">een gemotiveerde inschatting van het aantal te verwachten bezoekers of deelnemers;</text:p>
                    </text:list-item>
                    <text:list-item text:style-override="id1-3-2-2-3-2-2-5-3-4">
                      <text:number>d.</text:number>
                      <text:p text:style-name="al">een omschrijving van de manier waarop over het evenement wordt gecommuniceerd;</text:p>
                    </text:list-item>
                    <text:list-item text:style-override="id1-3-2-2-3-2-2-5-3-5">
                      <text:number>e.</text:number>
                      <text:p text:style-name="al">een gemotiveerde beschrijving van de wijze waarop wordt voldaan aan de criteria als genoemd in artikel 5, lid 2 en lid 3 van deze Subsidieregeling;</text:p>
                    </text:list-item>
                    <text:list-item text:style-override="id1-3-2-2-3-2-2-5-3-6">
                      <text:number>f.</text:number>
                      <text:p text:style-name="al">een verklaring dat wordt beschikt over alle noodzakelijke vergunningen en ontheffingen die nodig zijn voor de activiteit, of dat deze zijn aangevraagd en de verwachte datum van vergunningverlening.</text:p>
                      <text:list text:style-name="id1-3-2-2-3-2-2-5-3-6-3">
                        <text:list-item text:style-override="id1-3-2-2-3-2-2-5-3-6-3-1">
                          <text:number>6.</text:number>
                          <text:p text:style-name="al">Alvorens op een aanvraag te beslissen, wint het college het advies in van een daarvoor ingestelde adviescommissie, waarin externe leden plaatshebben. Deze commissie wordt ondersteund vanuit de gemeente.</text:p>
                        </text:list-item>
                        <text:list-item text:style-override="id1-3-2-2-3-2-2-5-3-6-3-2">
                          <text:number>7.</text:number>
                          <text:p text:style-name="al">De adviescommissie beoordeelt de aanvragen op subsidiewaardigheid aan de hand van de bij de aanvragen gevoegde activiteitenplannen. Met het oog op de verdeling van de beschikbare (deel)budgetten onder de aanvragers, rangschikt de adviescommissie de aanvragers naar de mate waarin zij binnen hun betreffende categorie voor subsidie in aanmerking komen. </text:p>
                        </text:list-item>
                      </text:list>
                    </text:list-item>
                  </text:list>
                </text:list-item>
              </text:list>
            </text:section>
            <text:section text:name="artikel_id1-3-2-2-3-3" text:style-name="artikel">
              <text:p text:style-name="artikel_kop_titel"><text:span text:style-name="artikel_kop_label">Artikel</text:span> <text:span text:style-name="artikel_kop_nr">5</text:span> Beoordeling van de aanvraag en categorieën evenementen</text:p>
              <text:list text:style-name="id1-3-2-2-3-3-2">
                <text:list-item text:style-override="id1-3-2-2-3-3-2-1">
                  <text:number>1.</text:number>
                  <text:p text:style-name="al">Het college bepaalt op basis van het daarover verkregen advies van de adviescommissie de categorie(ën) van het evenement/de evenementen. </text:p>
                </text:list-item>
                <text:list-item text:style-override="id1-3-2-2-3-3-2-2">
                  <text:number>2.</text:number>
                  <text:p text:style-name="al">Ten behoeve van de indeling in één van de categorieën, wordt de aanvraag door de adviescommissie beoordeeld aan de hand van de volgende criteria: </text:p>
                  <text:list text:style-name="id1-3-2-2-3-3-2-2-3">
                    <text:list-item text:style-override="id1-3-2-2-3-3-2-2-3-1">
                      <text:number>a.</text:number>
                      <text:p text:style-name="al">geschatte bezoekersaantallen;</text:p>
                    </text:list-item>
                    <text:list-item text:style-override="id1-3-2-2-3-3-2-2-3-2">
                      <text:number>b.</text:number>
                      <text:p text:style-name="al">geschatte economische spin-off;</text:p>
                    </text:list-item>
                    <text:list-item text:style-override="id1-3-2-2-3-3-2-2-3-3">
                      <text:number>c.</text:number>
                      <text:p text:style-name="al">bijdrage aan het imago van de stad, doordat de activiteit is gericht op de geschiedenis van Dordrecht en/of op water en/of op natuur (inclusief Hollandse Biesbosch) en/of op cultuur;</text:p>
                    </text:list-item>
                    <text:list-item text:style-override="id1-3-2-2-3-3-2-2-3-4">
                      <text:number>d.</text:number>
                      <text:p text:style-name="al">de mate waarin het evenement vernieuwend is naar opzet en/of inhoud, waarbij acht geslagen wordt op onder meer: kwaliteit, groeiambitie, originaliteit, gebruik van nieuwe middelen, benutting van mogelijkheden tot maatschappelijk verantwoord ondernemen, duurzaamheid en de mate waarin het evenement aansprekend voor nieuwe doelgroepen;</text:p>
                    </text:list-item>
                    <text:list-item text:style-override="id1-3-2-2-3-3-2-2-3-5">
                      <text:number>e.</text:number>
                      <text:p text:style-name="al">de mate waarin het evenement bijdraagt aan de doelstellingen van het actuele en laatst bekendgemaakte gemeentelijk evenementenbeleid en aan het streven van de gemeente om een evenwichtig aanbod aan evenementen te ondersteunen, naar soort, doelgroepen, uitstraling en/of statusverlening en een voldoende spreiding naar tijd en plaats;</text:p>
                    </text:list-item>
                    <text:list-item text:style-override="id1-3-2-2-3-3-2-2-3-6">
                      <text:number>f.</text:number>
                      <text:p text:style-name="al">de mate waarin bij realisatie van de activiteiten wordt gezocht naar mogelijkheden om samen te werken met marktpartijen en de betrokkenheid van verschillende lokale organisaties en vrijwilligers te vergroten; </text:p>
                    </text:list-item>
                    <text:list-item text:style-override="id1-3-2-2-3-3-2-2-3-7">
                      <text:number>g.</text:number>
                      <text:p text:style-name="al">de bereikbaarheid, toegankelijkheid en bruikbaarheid van de locatie van het evenement voor mensen met een fysieke beperking;</text:p>
                    </text:list-item>
                    <text:list-item text:style-override="id1-3-2-2-3-3-2-2-3-8">
                      <text:number>h.</text:number>
                      <text:p text:style-name="al">bij sportevenementen wordt aanvullend beoordeeld de mate waarin het evenement aantoonbaar en in voldoende mate bijdraagt aan de doelstellingen van het vastgestelde en bekendgemaakte sportbeleid;</text:p>
                    </text:list-item>
                    <text:list-item text:style-override="id1-3-2-2-3-3-2-2-3-9">
                      <text:number>i.</text:number>
                      <text:p text:style-name="al">het aangevraagde subsidiebedrag overschrijdt niet het voor de desbetreffende categorie als maximaal te verstrekken subsidiebedrag en het maximale subsidiepercentage in relatie tot de totale uitvoeringskosten van de activiteiten bedraagt 40.</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MATEURKUNSTSUBSIDIES</text:p>
            <text:section text:name="artikel_id1-3-2-2-4-2" text:style-name="artikel">
              <text:p text:style-name="artikel_kop_titel"><text:span text:style-name="artikel_kop_label">Artikel</text:span> <text:span text:style-name="artikel_kop_nr">6</text:span> Subsidieaanvraag</text:p>
              <text:list text:style-name="id1-3-2-2-4-2-2">
                <text:list-item text:style-override="id1-3-2-2-4-2-2-1">
                  <text:number>1.</text:number>
                  <text:p text:style-name="al">Een aanvraag voor een subsidie voor een presentatieactiviteit die wordt uitgevoerd in het eerste halfjaar van het kalenderjaar wordt ingediend uiterlijk op 1 oktober van het daaraan voorafgaande kalenderjaar. </text:p>
                </text:list-item>
                <text:list-item text:style-override="id1-3-2-2-4-2-2-2">
                  <text:number>2.</text:number>
                  <text:p text:style-name="al">Een aanvraag voor een subsidie voor een presentatieactiviteit die wordt uitgevoerd in het tweede halfjaar van het kalenderjaar wordt ingediend uiterlijk op 1 april van het desbetreffende kalenderjaar. </text:p>
                </text:list-item>
                <text:list-item text:style-override="id1-3-2-2-4-2-2-3">
                  <text:number>3.</text:number>
                  <text:p text:style-name="al">Aanvragen die niet binnen de termijn van lid 1 en 2 zijn ingediend, worden afgewezen.</text:p>
                </text:list-item>
                <text:list-item text:style-override="id1-3-2-2-4-2-2-4">
                  <text:number>4.</text:number>
                  <text:p text:style-name="al">De aanvraag bevat een activiteitenplan en een gedetailleerde, sluitende begroting. </text:p>
                </text:list-item>
                <text:list-item text:style-override="id1-3-2-2-4-2-2-5">
                  <text:number>5.</text:number>
                  <text:p text:style-name="al">Het activiteitenplan omvat voorts:</text:p>
                  <text:list text:style-name="id1-3-2-2-4-2-2-5-3">
                    <text:list-item text:style-override="id1-3-2-2-4-2-2-5-3-1">
                      <text:number>a.</text:number>
                      <text:p text:style-name="al">de datum en de aard van de presentatieactiviteit;</text:p>
                    </text:list-item>
                    <text:list-item text:style-override="id1-3-2-2-4-2-2-5-3-2">
                      <text:number>b.</text:number>
                      <text:p text:style-name="al">een omschrijving van (de programmering van) de presentatieactiviteit;</text:p>
                    </text:list-item>
                    <text:list-item text:style-override="id1-3-2-2-4-2-2-5-3-3">
                      <text:number>c.</text:number>
                      <text:p text:style-name="al">een gemotiveerde inschatting van het aantal te verwachten bezoekers of deelnemers;</text:p>
                    </text:list-item>
                    <text:list-item text:style-override="id1-3-2-2-4-2-2-5-3-4">
                      <text:number>d.</text:number>
                      <text:p text:style-name="al">een omschrijving van de manier waarop over de presentatieactiviteit wordt gecommuniceerd;</text:p>
                    </text:list-item>
                    <text:list-item text:style-override="id1-3-2-2-4-2-2-5-3-5">
                      <text:number>e.</text:number>
                      <text:p text:style-name="al">een verklaring dat wordt beschikt over alle noodzakelijke vergunningen en ontheffingen die nodig zijn voor de presentatieactiviteit, of dat deze zijn aangevraagd en de verwachte datum van vergunningverlening.</text:p>
                      <text:list text:style-name="id1-3-2-2-4-2-2-5-3-5-3">
                        <text:list-item text:style-override="id1-3-2-2-4-2-2-5-3-5-3-1">
                          <text:number>6.</text:number>
                          <text:p text:style-name="al">Alvorens op een aanvraag te beslissen, wint het college het advies in van een daarvoor ingestelde adviescommissie, waarin externe leden plaatshebben. De commissie wordt ondersteund vanuit de gemeente.</text:p>
                        </text:list-item>
                        <text:list-item text:style-override="id1-3-2-2-4-2-2-5-3-5-3-2">
                          <text:number>7.</text:number>
                          <text:p text:style-name="al">De adviescommissie beoordeelt de aanvragen op subsidiewaardigheid aan de hand van de bij de aanvragen gevoegde activiteitenplannen. Met het oog op de verdeling van het voor amateurkunst beschikbare deelbudget onder de aanvragers, rangschikt de adviescommissie de aanvragers naar de mate waarin zij voor subsidie in aanmerking komen.</text:p>
                        </text:list-item>
                      </text:list>
                    </text:list-item>
                  </text:list>
                </text:list-item>
              </text:list>
            </text:section>
            <text:section text:name="artikel_id1-3-2-2-4-3" text:style-name="artikel">
              <text:p text:style-name="artikel_kop_titel"><text:span text:style-name="artikel_kop_label">Artikel</text:span> <text:span text:style-name="artikel_kop_nr">7</text:span> Beoordeling van de aanvraag</text:p>
              <text:list text:style-name="id1-3-2-2-4-3-2">
                <text:list-item text:style-override="id1-3-2-2-4-3-2-1">
                  <text:number>1.</text:number>
                  <text:p text:style-name="al">Het aangevraagde subsidiebedrag overschrijdt niet het maximaal te verstrekken subsidiebedrag en het maximale subsidiepercentage in relatie tot de totale uitvoeringskosten van de presentatieactiviteit bedraagt 40.</text:p>
                </text:list-item>
                <text:list-item text:style-override="id1-3-2-2-4-3-2-2">
                  <text:number>2.</text:number>
                  <text:p text:style-name="al">Aanvragen die voldoen aan de in lid 1 bedoelde subsidievereisten worden, aan de hand van het oordeel van de adviescommissie, door het college gerangschikt naar de mate waarin de Presentatieactiviteit een kwalitatieve bijdrage levert aan het culturele programma en het productieklimaat in de gemeente Dordrecht.</text:p>
                </text:list-item>
              </text:list>
            </text:section>
            <text:section text:name="artikel_id1-3-2-2-4-4" text:style-name="artikel">
              <text:p text:style-name="artikel_kop_titel"><text:span text:style-name="artikel_kop_label">Artikel</text:span> <text:span text:style-name="artikel_kop_nr">8</text:span> Hoogte van de subsidie</text:p>
              <text:list text:style-name="id1-3-2-2-4-4-2">
                <text:list-item text:style-override="id1-3-2-2-4-4-2-1">
                  <text:number>1.</text:number>
                  <text:p text:style-name="al">Het college verstrekt voor een presentatieactiviteit op grond van deze regeling maximaal éénmaal per kalenderjaar een subsidie van maximaal € 5.000,-.</text:p>
                </text:list-item>
                <text:list-item text:style-override="id1-3-2-2-4-4-2-2">
                  <text:number>2.</text:number>
                  <text:p text:style-name="al">De hoogte van de subsidie wordt bepaald op basis van een begroting van de presentatieactivitei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IGERINGSGROND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Voor subsidies die worden verstrekt op basis van de hoofdstukken 3 en 4 van deze subsidieregeling geldt, onverminderd artikel 11 van de Algemene subsidieverordening Dordrecht, dat een aanvraag daartoe in ieder geval wordt geweigerd indien:</text:p>
                  <text:list text:style-name="id1-3-2-2-5-2-2-1-3">
                    <text:list-item text:style-override="id1-3-2-2-5-2-2-1-3-1">
                      <text:number>a.</text:number>
                      <text:p text:style-name="al">de aanvraag niet voldoet aan het bepaalde in deze regeling;</text:p>
                    </text:list-item>
                    <text:list-item text:style-override="id1-3-2-2-5-2-2-1-3-2">
                      <text:number>b.</text:number>
                      <text:p text:style-name="al">de activiteiten in absolute zin als onvoldoende worden beoordeeld op basis van de voor de betreffende aanvraag geldende beoordelingscriteria;</text:p>
                    </text:list-item>
                    <text:list-item text:style-override="id1-3-2-2-5-2-2-1-3-3">
                      <text:number>c.</text:number>
                      <text:p text:style-name="al">de kosten van de activiteiten niet in redelijke verhouding staan tot het aantal te bereiken personen.</text:p>
                      <text:list text:style-name="id1-3-2-2-5-2-2-1-3-3-3">
                        <text:list-item text:style-override="id1-3-2-2-5-2-2-1-3-3-3-1">
                          <text:number>2.</text:number>
                          <text:p text:style-name="al">Voor subsidies die worden verstrekt op basis van hoofdstuk 3 van deze subsidieregeling, wordt de subsidie in ieder geval ook geweigerd indien subsidie wordt of werd verstrekt op grond van een andere gemeentelijke subsidieregeling.</text:p>
                        </text:list-item>
                        <text:list-item text:style-override="id1-3-2-2-5-2-2-1-3-3-3-2">
                          <text:number>3.</text:number>
                          <text:p text:style-name="al">Voor subsidies die worden verstrekt op basis van hoofdstuk 4 van deze subsidieregeling geldt dat deze in ieder geval ook wordt geweigerd, indien in het betreffende kalenderjaar reeds subsidie voor een presentatieactiviteit op grond van deze subsidieregeling is verstrekt. </text:p>
                        </text:list-item>
                      </text:list>
                    </text:list-item>
                  </text:list>
                </text:list-item>
              </text:list>
            </text:section>
            <text:p text:style-name="hoofdstuk_bottom"/>
          </text:section>
          <text:section text:name="hoofdstuk_id1-3-2-2-6" text:style-name="hoofdstuk">
            <text:p text:style-name="hoofdstuk_kop"><text:span text:style-name="label">HOOFDSTUK</text:span> <text:span text:style-name="nr">6.</text:span> SUBSIDIEVERPLICHTINGEN</text:p>
            <text:section text:name="artikel_id1-3-2-2-6-2" text:style-name="artikel">
              <text:p text:style-name="artikel_kop_titel"><text:span text:style-name="artikel_kop_label">Artikel</text:span> <text:span text:style-name="artikel_kop_nr">10</text:span> Subsidieverplichtingen</text:p>
              <text:p text:style-name="al">Onverminderd de verplichtingen uit de artikelen 13 en 14 van de Algemene subsidieverordening Dordrecht, dient de subsidieontvanger in ieder geval:</text:p>
              <text:list text:style-name="id1-3-2-2-6-2-3">
                <text:list-item text:style-override="id1-3-2-2-6-2-3-1">
                  <text:number>a.</text:number>
                  <text:p text:style-name="al">de gesubsidieerde activiteit uit te voeren conform de ingediende aanvraag en de daarbij gevoegde onderbouwing; </text:p>
                </text:list-item>
                <text:list-item text:style-override="id1-3-2-2-6-2-3-2">
                  <text:number>b.</text:number>
                  <text:p text:style-name="al">bij uitvoering van de gesubsidieerde activiteit de wet- en regelgeving na te leven en te handelen overeenkomstig de in verband met de activiteiten verleende vergunningen en ontheffingen en de daaraan verbonden voorschriften na te leven.</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11</text:span> Overgangs- en slotbepaling</text:p>
              <text:list text:style-name="id1-3-2-2-7-2-2">
                <text:list-item text:style-override="id1-3-2-2-7-2-2-1">
                  <text:number>1.</text:number>
                  <text:p text:style-name="al">Deze regeling wordt aangehaald als "Subsidieregeling Evenementen en Amateurkunst 2016".</text:p>
                </text:list-item>
                <text:list-item text:style-override="id1-3-2-2-7-2-2-2">
                  <text:number>2.</text:number>
                  <text:p text:style-name="al">De Nadere regels voor evenementensubsidies 2012 en de Nadere regels voor Amateurkunst 2010 worden ingetrokken.</text:p>
                </text:list-item>
                <text:list-item text:style-override="id1-3-2-2-7-2-2-3">
                  <text:number>3.</text:number>
                  <text:p text:style-name="al">Deze regeling treedt in werking op 1 augustus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2 juli 2016.</text:span></text:p>
            <text:p><text:span text:style-name="functie"/></text:p>
            <text:p><text:span text:style-name="functie">Het college van Burgemeester en Wethouders</text:span></text:p>
            <text:p><text:span text:style-name="functie">de loco-secretaris de burgemeester</text:span></text:p>
            <text:p><text:span text:style-name="functie"/></text:p>
            <text:p><text:span text:style-name="functie">H. Kranendonk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0512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2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2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en Amateurkunst Dor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29</meta:user-defined>
    <meta:user-defined meta:name="OVERHEIDop.GmbID/DC.identifier">gmb-2016-105129</meta:user-defined>
    <meta:user-defined meta:name="OVERHEID.TaxonomieBeleidsagenda/OVERHEID.category">Cultuur en recreatie | Organisatie en beleid</meta:user-defined>
    <meta:user-defined meta:name="OVERHEID.Gemeente/DC.spatial">Dordrecht</meta:user-defined>
    <meta:user-defined meta:name="DC.source">titel 4.2 Awb;1.0:c:BWBR0005537&amp;titeldeel=4.2&amp;g=2016-07-01</meta:user-defined>
    <meta:user-defined meta:name="OVERHEIDop.referentienummer">MO/1666245</meta:user-defined>
    <meta:user-defined meta:name="DCTERMS.alternative">Subsidieregeling Evenementen en Amateurkunst 2016</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8-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600165_1</meta:user-defined>
    <meta:user-defined meta:name="OVERHEIDop.versieInformatie"/>
  </office:meta>
</office:document-meta>
</file>