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woning, Rijnsburgerweg, Hageveldhof bouwnummer 3 in Voorhout, Kenmerk 20161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>
            <text:span text:style-name="nadrukcur">Datum ontvangst </text:span>
            <text:span text:style-name="nadrukcur">27 jul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05127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27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27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woning, Rijnsburgerweg, Hageveldhof bouwnummer 3 in Voorhout, Kenmerk 201613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127</meta:user-defined>
    <meta:user-defined meta:name="OVERHEIDop.GmbID/DC.identifier">gmb-2016-1051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</meta:user-defined>
    <meta:user-defined meta:name="OVERHEIDop.woonplaats">Voorhout</meta:user-defined>
    <meta:user-defined meta:name="OVERHEIDop.straatnaam">Hageveldhof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2687 470234</meta:user-defined>
    <meta:user-defined meta:name="OVERHEIDop.versieInformatie"/>
  </office:meta>
</office:document-meta>
</file>