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subsidies (zwembadhuur) Dordrecht 2016</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vast te stellen de navolgende</text:p>
            <text:p text:style-name="al">Subsidieregeling Sportsubsidies (zwembadhuur) Dordrech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stelling: een vereniging of stichting die statutair gevestigd is in Dordrecht en die krachtens haar doelstellingen de zwemsport laat beoefenen door inwoners van Dordrecht en aangesloten is bij een bij NOC*NSF aangesloten sportbond.</text:p>
                </text:list-item>
                <text:list-item text:style-override="id1-3-2-2-1-2-2-2">
                  <text:number>2.</text:number>
                  <text:p text:style-name="al">Sport: het geheel van activiteiten dat is gericht op het leveren van lichamelijke of geestelijke krachtmetingen waarvoor nodig zijn uithoudingsvermogen, inzicht, vaardigheid, kracht of snelheid.</text:p>
                </text:list-item>
                <text:list-item text:style-override="id1-3-2-2-1-2-2-3">
                  <text:number>3.</text:number>
                  <text:p text:style-name="al">Subsidiejaar: 1 augustus van enig kalenderjaar tot en met 31 juli van het daarop volgende kalenderjaar.</text:p>
                </text:list-item>
              </text:list>
            </text:section>
            <text:section text:name="artikel_id1-3-2-2-1-3" text:style-name="artikel">
              <text:p text:style-name="artikel_kop_titel"><text:span text:style-name="artikel_kop_label">Artikel</text:span> <text:span text:style-name="artikel_kop_nr">2</text:span> Doelstelling</text:p>
              <text:p text:style-name="al">Het doel van subsidieverstrekking op basis van deze regeling is het ondersteunen van instellingen op het gebied van sport voor de betreffende subsidiesoort die in artikel 3 van deze regeling wordt genoemd om de betreffende sport betaalbaar en toegankelijk te houden voor de inwoners van Dordrecht.</text:p>
              <text:p text:style-name="al"/>
            </text:section>
            <text:section text:name="artikel_id1-3-2-2-1-4" text:style-name="artikel">
              <text:p text:style-name="artikel_kop_titel"><text:span text:style-name="artikel_kop_label">Artikel</text:span> <text:span text:style-name="artikel_kop_nr">3</text:span> Subsidievorm</text:p>
              <text:p text:style-name="al">Het college verstrekt in het kader van deze subsidieregeling op aanvraag subsidie voor zwembadhuur.</text:p>
              <text:p text:style-name="al"/>
            </text:section>
            <text:section text:name="artikel_id1-3-2-2-1-5" text:style-name="artikel">
              <text:p text:style-name="artikel_kop_titel"><text:span text:style-name="artikel_kop_label">Artikel</text:span> <text:span text:style-name="artikel_kop_nr">4</text:span> Aanvraag subsidie</text:p>
              <text:p text:style-name="al">In afwijking op artikel 9, lid 1 van de Algemene subsidieverordening Dordrecht wordt een aanvraag uiterlijk op 1 oktober in het lopende subsidiejaar ingediend.</text:p>
            </text:section>
            <text:section text:name="artikel_id1-3-2-2-1-6" text:style-name="artikel">
              <text:p text:style-name="artikel_kop_titel"><text:span text:style-name="artikel_kop_label">Artikel</text:span> <text:span text:style-name="artikel_kop_nr">5</text:span> Subsidieplafond en wijze van verdeling</text:p>
              <text:list text:style-name="id1-3-2-2-1-6-2">
                <text:list-item text:style-override="id1-3-2-2-1-6-2-1">
                  <text:number>1.</text:number>
                  <text:p text:style-name="al">Het college stelt jaarlijks voor 1 augustus voorafgaande aan het subsidiejaar ten behoeve van de subsidie voor de zwembadhuur een subsidieplafond vast, onder voorbehoud van verstrekking van bijbehorende middelen door de raad.</text:p>
                </text:list-item>
                <text:list-item text:style-override="id1-3-2-2-1-6-2-2">
                  <text:number>2.</text:number>
                  <text:p text:style-name="al">In aanvulling op het bepaalde in artikel 6 Algemene subsidieverordening Dordrecht wordt indien het totaal bedrag aan de te verstrekken sportsubsidies, als bedoeld in artikel 3, het subsidieplafond overstijgt het bedrag van het subsidieplafond verdeeld onder de instellingen naar rato van de hoogte van hun ingediende aanvragen.</text:p>
                </text:list-item>
              </text:list>
            </text:section>
            <text:p text:style-name="hoofdstuk_bottom"/>
          </text:section>
          <text:section text:name="hoofdstuk_id1-3-2-2-2" text:style-name="hoofdstuk">
            <text:p text:style-name="hoofdstuk_kop"><text:span text:style-name="label">HOOFDSTUK</text:span> <text:span text:style-name="nr">2:</text:span> SPECIFIEKE SUBSIDIEBEPALINGEN</text:p>
            <text:section text:name="artikel_id1-3-2-2-2-2" text:style-name="artikel">
              <text:p text:style-name="artikel_kop_titel"><text:span text:style-name="artikel_kop_label">Artikel</text:span> <text:span text:style-name="artikel_kop_nr">6</text:span> Subsidie voor zwembadhuur</text:p>
              <text:list text:style-name="id1-3-2-2-2-2-2">
                <text:list-item text:style-override="id1-3-2-2-2-2-2-1">
                  <text:number>1.</text:number>
                  <text:p text:style-name="al">Een instelling kan in aanmerking komen voor een jaarlijkse subsidie voor haar georganiseerde zwemactiviteiten in het zwembad op de Sportboulevard.</text:p>
                </text:list-item>
                <text:list-item text:style-override="id1-3-2-2-2-2-2-2">
                  <text:number>2.</text:number>
                  <text:p text:style-name="al">De subsidie bedraagt jaarlijks maximaal 37% van de rekening inclusief BTW die de exploitant van het zwembad in rekening brengt voor de huur van het zwembad.</text:p>
                </text:list-item>
                <text:list-item text:style-override="id1-3-2-2-2-2-2-3">
                  <text:number>3.</text:number>
                  <text:p text:style-name="al">Een aanvraag voor subsidie als bedoeld in artikel 4 van deze regeling bevat naast de in artikel 7 van de Algemene subsidieverordening Dordrecht genoemde gegevens, in ieder geval de volgende zaken:</text:p>
                  <text:list text:style-name="id1-3-2-2-2-2-2-3-3">
                    <text:list-item text:style-override="id1-3-2-2-2-2-2-3-3-1">
                      <text:number>a.</text:number>
                      <text:p text:style-name="al">de soorten zwemactiviteiten, waarvoor het zwembad wordt gehuurd;</text:p>
                    </text:list-item>
                    <text:list-item text:style-override="id1-3-2-2-2-2-2-3-3-2">
                      <text:number>b.</text:number>
                      <text:p text:style-name="al">een offerte van de exploitant van het zwembad waarin het urenoverzicht voor het geplande gebruik van het zwembad is opgenomen, uitgesplitst per zwemactiviteit.</text:p>
                      <text:list text:style-name="id1-3-2-2-2-2-2-3-3-2-3">
                        <text:list-item text:style-override="id1-3-2-2-2-2-2-3-3-2-3-1">
                          <text:number>4.</text:number>
                          <text:p text:style-name="al">Overeenkomstig en in aanvulling op artikel 16, lid 2 van de Algemene subsidieverordening Dordrecht, dient de aanvrager voor de aanvraag tot vaststelling van de subsidie: </text:p>
                          <text:list text:style-name="id1-3-2-2-2-2-2-3-3-2-3-1-3">
                            <text:list-item text:style-override="id1-3-2-2-2-2-2-3-3-2-3-1-3-1">
                              <text:number>a.</text:number>
                              <text:p text:style-name="al">aan te tonen dat de activiteiten waarvoor de subsidie is verstrekt, zijn verricht; </text:p>
                            </text:list-item>
                            <text:list-item text:style-override="id1-3-2-2-2-2-2-3-3-2-3-1-3-2">
                              <text:number>b.</text:number>
                              <text:p text:style-name="al">aan te tonen dat is voldaan aan de aan de subsidie verbonden verplichtingen; </text:p>
                            </text:list-item>
                            <text:list-item text:style-override="id1-3-2-2-2-2-2-3-3-2-3-1-3-3">
                              <text:number>c.</text:number>
                              <text:p text:style-name="al">een kopie te overleggen van de rekening van de zwembadverhuur waarin een specificatie per week is opgenomen van de uren verhuur, uitgesplitst naar zwemactiviteit.</text:p>
                            </text:list-item>
                          </text:list>
                        </text:list-item>
                      </text:list>
                    </text:list-item>
                  </text:list>
                </text:list-item>
              </text:list>
              <text:p text:style-name="al"/>
            </text:section>
            <text:section text:name="artikel_id1-3-2-2-2-3" text:style-name="artikel">
              <text:p text:style-name="artikel_kop_titel"><text:span text:style-name="artikel_kop_label">Artikel</text:span> <text:span text:style-name="artikel_kop_nr">7</text:span> Weigeringsgronden</text:p>
              <text:p text:style-name="al">Onverminderd artikel 11 van de Algemene subsidieverordening Dordrecht wordt de subsidie in ieder geval geweigerd, indien niet wordt voldaan aan het bepaalde in deze regeling. </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8</text:span> Overgangs- en slotbepalingen</text:p>
              <text:list text:style-name="id1-3-2-2-3-2-2">
                <text:list-item text:style-override="id1-3-2-2-3-2-2-1">
                  <text:number>1.</text:number>
                  <text:p text:style-name="al">Deze regeling kan worden aangehaald als "Subsidieregeling Sportsubsidies (zwembadhuur) gemeente Dordrecht 2016".</text:p>
                </text:list-item>
                <text:list-item text:style-override="id1-3-2-2-3-2-2-2">
                  <text:number>2.</text:number>
                  <text:p text:style-name="al">De Nadere regels voor Sportsubsidies, laatstelijk door het college vastgesteld op 24 juni 2014, worden ingetrokken.</text:p>
                </text:list-item>
                <text:list-item text:style-override="id1-3-2-2-3-2-2-3">
                  <text:number>3.</text:number>
                  <text:p text:style-name="al">Deze regeling treedt in werking op 1 augustus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juli 2016.</text:span></text:p>
            <text:p><text:span text:style-name="functie"/></text:p>
            <text:p><text:span text:style-name="functie">Het college van Burgemeester en Wethouders</text:span></text:p>
            <text:p><text:span text:style-name="functie">de loco-secretaris de burgemeester</text:span></text:p>
            <text:p><text:span text:style-name="functie"/></text:p>
            <text:p><text:span text:style-name="functie"/></text:p>
            <text:p><text:span text:style-name="functie">H. Kranendonk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0512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2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2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portsubsidies (zwembadhuur) Dor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26</meta:user-defined>
    <meta:user-defined meta:name="OVERHEIDop.GmbID/DC.identifier">gmb-2016-105126</meta:user-defined>
    <meta:user-defined meta:name="OVERHEID.TaxonomieBeleidsagenda/OVERHEID.category">Financiën | Organisatie en beleid</meta:user-defined>
    <meta:user-defined meta:name="OVERHEID.Gemeente/DC.spatial">Dordrecht</meta:user-defined>
    <meta:user-defined meta:name="DC.source">titel 4.2 Awb;1.0:c:BWBR0005537&amp;titeldeel=4.2&amp;g=2016-07-01</meta:user-defined>
    <meta:user-defined meta:name="OVERHEIDop.referentienummer">MO/1666245</meta:user-defined>
    <meta:user-defined meta:name="DCTERMS.alternative">Subsidieregeling Sportsubsidies (zwembadhuur) gemeente Dordrecht 2016</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8-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164_1</meta:user-defined>
    <meta:user-defined meta:name="OVERHEIDop.versieInformatie"/>
  </office:meta>
</office:document-meta>
</file>