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65, het verplaatsen van parkeergelegenhei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Zuiderdiep 65 , 9571BC, </text:p>
            <text:p text:style-name="common-al">het verplaatsen van parkeergelegenheid, (653-2016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512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2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2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65, het verplaatsen van parkeergelegenhei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20</meta:user-defined>
    <meta:user-defined meta:name="OVERHEIDop.GmbID/DC.identifier">gmb-2016-105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C 65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723 547673</meta:user-defined>
    <meta:user-defined meta:name="OVERHEIDop.versieInformatie"/>
  </office:meta>
</office:document-meta>
</file>