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Westeinde 10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5 januari 2016 een omgevingsvergunning betreft bouwzaken in combinatie met afwijking bestemmingsplan en milieu is verleend voor Westeinde 107, 1601 BL Enkhuizen, oprichten tijdelijk bouwwerk.</text:p>
            <text:p text:style-name="tussenkopcur">Bezwaar </text:p>
            <text:p text:style-name="common-al">U heeft de mogelijkheid tegen dit besluit binnen 6 weken na publicatie een bezwaarschrift bij het college van burgemeester en wethouders van Enkhuizen in te dienen, Postbus 11, 1600 AA  ENKHUIZEN.</text:p>
            <text:p text:style-name="common-al"/>
            <text:p text:style-name="common-al">Het bezwaarschrift moet worden ondertekend en moet tenminste bevatten:</text:p>
            <text:p text:style-name="common-al">a de naam en het adres van de indiener;</text:p>
            <text:p text:style-name="common-al">b de dagtekening;</text:p>
            <text:p text:style-name="common-al">c een omschrijving van het besluit waartegen het bezwaarschrift is gericht;</text:p>
            <text:p text:style-name="common-al">d de gronden van het bezwaar.</text:p>
            <text:p text:style-name="common-al"/>
            <text:p text:style-name="common-al">Ook is het mogelijk om digitaal bezwaar in te dienen met behulp van uw DigiD. Ga daarvoor naar onze website, <text:a xlink:href="http://www.enkhuizen.nl/" xlink:type="simple">www.enkhuizen.nl</text:a> / digitaal loket / digitale aanvragen.</text:p>
            <text:p text:style-name="common-al"/>
            <text:p text:style-name="common-al">
            <text:span text:style-name="nadrukvet">Als u bezwaar heeft ingediend is het, indien - gelet op de betrokken belangen - onverwijlde spoed dat vereist, eveneens mogelijk een voorlopige voorziening te vragen bij de voorzieningenrechter van de rechtbank Noord-Holland, sectie bestuur, Postbus 1621, 2003 BR  HAARLEM. U bent in dat geval griffierecht verschuldigd. De rechtbank informeert u hierover.</text:span>
          </text:p>
            <text:p text:style-name="common-al"/>
            <text:p text:style-name="common-al"/>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051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1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steinde 10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12</meta:user-defined>
    <meta:user-defined meta:name="OVERHEIDop.GmbID/DC.identifier">gmb-2016-1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BL 107</meta:user-defined>
    <meta:user-defined meta:name="OVERHEIDop.woonplaats">Enkhuizen</meta:user-defined>
    <meta:user-defined meta:name="OVERHEIDop.straatnaam">Westeind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52 523684</meta:user-defined>
    <meta:user-defined meta:name="OVERHEID.EPSG28992/DC.spatial">146852 523684</meta:user-defined>
    <meta:user-defined meta:name="OVERHEIDop.versieInformatie"/>
  </office:meta>
</office:document-meta>
</file>