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er hoogte van Markestraat 59, het vervangen van een voetbalkooi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Ter hoogte van Markestraat 59, </text:p>
            <text:p text:style-name="common-al">het vervangen van een voetbalkooi, (988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er hoogte van Markestraat 59, het vervangen van een voetbalkooi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16</meta:user-defined>
    <meta:user-defined meta:name="OVERHEIDop.GmbID/DC.identifier">gmb-2016-105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EH</meta:user-defined>
    <meta:user-defined meta:name="OVERHEIDop.woonplaats">Borger</meta:user-defined>
    <meta:user-defined meta:name="OVERHEIDop.straatnaam">Mark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972 548971</meta:user-defined>
    <meta:user-defined meta:name="OVERHEIDop.versieInformatie"/>
  </office:meta>
</office:document-meta>
</file>