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de ontwikkeling van Peter Zuidlaan 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maken bekend dat zij op 20 juli 2016 een overeenkomst zijn aangegaan met de eigenaar van Peter Zuidlaan 22 in Veldhoven. </text:p>
            <text:p text:style-name="common-al">De gemeente verleent medewerking aan de actualisatie van bebouwingsmogelijkheden en herindeling van bebouwingsvlakken op het bedrijfsperceel Peter Zuidlaan 22. Deze overeenkomst betreft de percelen grond kadastraal bekend gemeente Veldhoven, sectie K, nummers 180, 2495, 2496 en 2497, totaal groot circa 19.100 m². De zakelijke beschrijving van de inhoud van deze overeenkomst ligt van 3 augustus tot en met 17 augustus 2016ter inzage op het gemeentehuis, Meiveld 1 in Veldhoven.</text:p>
            <text:p text:style-name="last-al">Voor meer informatie kunt u contact opnemen met de afdeling Advies en Ondersteuning.  Stuur een e-mail naar <text:span text:style-name="nadrukondlijn">gemeente@veldhoven.nl</text:span> of bel telefoonnummer 14 0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Nr. 10511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11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11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eenkomst over de ontwikkeling van Peter Zuidlaan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112</meta:user-defined>
    <meta:user-defined meta:name="OVERHEIDop.GmbID/DC.identifier">gmb-2016-1051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eldhoven</meta:user-defined>
    <meta:user-defined meta:name="OVERHEID.Informatietype/DC.type">officiële publicatie</meta:user-defined>
    <dc:language>nl</dc:language>
    <meta:user-defined meta:name="OVERHEID.PostcodeHuisnummer/OVERHEIDop.postcodeHuisnummer">5502NH 22</meta:user-defined>
    <meta:user-defined meta:name="OVERHEIDop.woonplaats">Veldhoven</meta:user-defined>
    <meta:user-defined meta:name="OVERHEIDop.straatnaam">Peter Zuidlaan</meta:user-defined>
    <meta:user-defined meta:name="OVERHEID.Gemeente/OVERHEID.authority">Veldhoven</meta:user-defined>
    <meta:user-defined meta:name="OVERHEID.Gemeente/DCTERMS.publisher">Veldhoven</meta:user-defined>
    <meta:user-defined meta:name="OVERHEIDgvop.Informatietype/DC.type">Overige overheidsinformatie</meta:user-defined>
    <meta:user-defined meta:name="OVERHEID.EPSG28992/DC.spatial">157716 382353</meta:user-defined>
    <meta:user-defined meta:name="OVERHEIDop.versieInformatie"/>
  </office:meta>
</office:document-meta>
</file>