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diverse festiviteiten ter gelgendheid van ‘400 jaar Oudesluis’ in Oudesluis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diverse in 2016 (zie bijlage)</text:p>
            <text:p text:style-name="common-al">Kenmerk: 16.008213</text:p>
            <text:p text:style-name="common-al">Verzonden: 27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1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1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1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diverse festiviteiten ter gelgendheid van ‘400 jaar Oudesluis’ in Oudesluis (zie bij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11</meta:user-defined>
    <meta:user-defined meta:name="OVERHEIDop.GmbID/DC.identifier">gmb-2016-105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PG 1</meta:user-defined>
    <meta:user-defined meta:name="OVERHEIDop.woonplaats">Oudesluis</meta:user-defined>
    <meta:user-defined meta:name="OVERHEIDop.straatnaam">Sport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exb-2016-2633</meta:user-defined>
    <meta:user-defined meta:name="OVERHEIDop.externeBijlage">exb-2016-2634</meta:user-defined>
    <meta:user-defined meta:name="OVERHEIDop.externeBijlage">exb-2016-2635</meta:user-defined>
    <meta:user-defined meta:name="OVERHEID.EPSG28992/DC.spatial">116146 538578</meta:user-defined>
    <meta:user-defined meta:name="OVERHEIDop.versieInformatie"/>
  </office:meta>
</office:document-meta>
</file>